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58
      <text:tab/>MOTIE VAN HET LID BIKKER C.S.</text:h>
      <text:p text:style-name="ifm_p_ifm">Voorgesteld 22 mei 2024</text:p>
      <text:p text:style-name="ifm_p_mt.3.76mm_ifm">De Kamer,</text:p>
      <text:p text:style-name="ifm_p_mt.3.76mm_ifm">gehoord de beraadslaging,</text:p>
      <text:p text:style-name="ifm_p_mt.3.76mm_ifm">constaterende dat in het hoofdlijnenakkoord het huidige doel om de kinderarmoede te halveren niet is terug te vinden, maar wel het doel de (kinder)armoedecijfers niet uit te laten komen boven het referentiejaar 2024;</text:p>
      <text:p text:style-name="ifm_p_mt.3.76mm_ifm">overwegende dat uit de Analyse hoofdlijnenakkoord 2025–2028 van het CPB blijkt dat de maatregelen uit het hoofdlijnenakkoord nog niet toereikend zijn voor het realiseren van de gemaakte afspraak;</text:p>
      <text:p text:style-name="ifm_p_mt.3.76mm_ifm">spreekt uit dat de te nemen maatregelen zodanig zijn dat (kinder)armoede in Nederland de komende jaren bij voorkeur lager en maximaal op het niveau van het jaar 2024 uitkomt,</text:p>
      <text:p text:style-name="ifm_p_mt.3.76mm_ifm">en gaat over tot de orde van de dag.</text:p>
      <text:p text:style-name="ifm_p_mt.3.76mm_ifm">Bikker</text:p>
      <text:p text:style-name="ifm_p_ifm">Timmermans</text:p>
      <text:p text:style-name="ifm_p_ifm">Jetten</text:p>
      <text:p text:style-name="ifm_p_ifm">Dassen</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58<text:tab/><text:page-number text:select-page="current"/></text:p>
      </style:footer>
    </style:master-page>
    <style:master-page xmlns:sdu-fn="http://schema.sdu.nl/2011/07/functions" style:name="Landscape" style:page-layout-name="landscape-margin-text">
      <style:footer>
        <text:p text:style-name="footer">Tweede Kamer, vergaderjaar 2023-2024, 36 47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Bikker c.s. over uitspreken dat de te nemen maatregelen zodanig zijn dat (kinder)armoede in Nederland de komende jaren bij voorkeur lager en maximaal op het niveau van het jaar 2024 uitkomt</dc:title>
    <meta:user-defined meta:name="OVERHEIDop.ParlID/DC.identifier">kst-36471-58</meta:user-defined>
    <meta:user-defined meta:name="OVERHEIDop.ondernummer">58</meta:user-defined>
    <meta:user-defined meta:name="DCTERMS.W3CDTF/DCTERMS.available">2024-05-23</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7/xml/MC-OEP-Kamerstuk-Web.xml</meta:user-defined>
    <meta:user-defined meta:name="OVERHEIDop.documenttitel">Motie van het lid Bikker c.s. over uitspreken dat de te nemen maatregelen zodanig zijn dat (kinder)armoede in Nederland de komende jaren bij voorkeur lager en maximaal op het niveau van het jaar 2024 uitkomt</meta:user-defined>
    <meta:user-defined meta:name="OVERHEIDop.indiener">B.J. Eerdmans</meta:user-defined>
    <meta:user-defined meta:name="OVERHEIDop.indiener">L.A.J.M. Dassen</meta:user-defined>
    <meta:user-defined meta:name="OVERHEIDop.indiener">R.A.A. Jetten</meta:user-defined>
    <meta:user-defined meta:name="OVERHEIDop.indiener">F.C.G.M. Timmermans</meta:user-defined>
    <meta:user-defined meta:name="OVERHEIDop.indiener">M.H. Bikker</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Kabinetsformatie 2023; Motie; Motie van het lid Bikker c.s. over uitspreken dat de te nemen maatregelen zodanig zijn dat (kinder)armoede in Nederland de komende jaren bij voorkeur lager en maximaal op het niveau van het jaar 2024 uit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