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55
      <text:tab/>MOTIE VAN HET LID VAN BAARLE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erkent het bestaansrecht en het recht op zelfbeschikking van de Palestijnen en spreekt als wens uit dat de komende regering dit uitdraag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Van Baarle over het erkennen van het bestaansrecht en recht op zelfbeschikking van de Palestijnen</dc:title>
    <meta:user-defined meta:name="OVERHEIDop.ParlID/DC.identifier">kst-36471-55</meta:user-defined>
    <meta:user-defined meta:name="OVERHEIDop.ondernummer">55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Van Baarle over het erkennen van het bestaansrecht en recht op zelfbeschikking van de Palestijnen</meta:user-defined>
    <meta:user-defined meta:name="OVERHEIDop.indiener">S.R.T. van Baarle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Van Baarle over het erkennen van het bestaansrecht en recht op zelfbeschikking van de Palest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