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54
      <text:tab/>MOTIE VAN HET LID VAN BAARLE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overwegende dat het hoofdlijnenakkoord een bezuiniging van 22% op de kerndepartementen bevat;</text:p>
      <text:p text:style-name="ifm_p_mt.3.76mm_ifm">overwegende dat er forse personele inzet nodig is voor de afhandeling van de toeslagenmisdaad en de aardbevingsschade in Groningen;</text:p>
      <text:p text:style-name="ifm_p_mt.3.76mm_ifm">spreekt uit dat de afhandeling van de toeslagenmisdaad en de aardbevingsschade in Groningen niet in gevaar mag komen door bezuinigingen op het ambtelijke apparaa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Van Baarle over uitspreken dat de afhandeling van de Toeslagenmisdaad en de aardbevingsschade in Groningen niet in gevaar mag komen door bezuinigingen op het ambtelijke apparaat</dc:title>
    <meta:user-defined meta:name="OVERHEIDop.ParlID/DC.identifier">kst-36471-54</meta:user-defined>
    <meta:user-defined meta:name="OVERHEIDop.ondernummer">54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Van Baarle over uitspreken dat de afhandeling van de Toeslagenmisdaad en de aardbevingsschade in Groningen niet in gevaar mag komen door bezuinigingen op het ambtelijke apparaat</meta:user-defined>
    <meta:user-defined meta:name="OVERHEIDop.indiener">S.R.T. van Baarle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Van Baarle over uitspreken dat de afhandeling van de Toeslagenmisdaad en de aardbevingsschade in Groningen niet in gevaar mag komen door bezuinigingen op het ambtelijke appa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