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51
      <text:tab/>MOTIE VAN HET LID DIJK</text:h>
      <text:p text:style-name="ifm_p_ifm">Voorgesteld 22 mei 2024</text:p>
      <text:p text:style-name="ifm_p_mt.3.76mm_ifm">De Kamer,</text:p>
      <text:p text:style-name="ifm_p_mt.3.76mm_ifm">gehoord de beraadslaging,</text:p>
      <text:p text:style-name="ifm_p_mt.3.76mm_ifm">constaterende dat er geen maatregelen worden genomen om het minimumloon te verhogen in dit hoofdlijnenakkoord;</text:p>
      <text:p text:style-name="ifm_p_mt.3.76mm_ifm">verzoekt het nieuw te vormen kabinet het minimumloon alsnog te verhogen en dit te betalen door het afschaffen van de belastingkorting op de inkoop van de eigen aandelen terug te draai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51<text:tab/><text:page-number text:select-page="current"/></text:p>
      </style:footer>
    </style:master-page>
    <style:master-page xmlns:sdu-fn="http://schema.sdu.nl/2011/07/functions" style:name="Landscape" style:page-layout-name="landscape-margin-text">
      <style:footer>
        <text:p text:style-name="footer">Tweede Kamer, vergaderjaar 2023-2024, 36 47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Dijk over het nieuw te vormen kabinet verzoeken het minimumloon alsnog te verhogen en dit te betalen door het afschaffen van de belastingkorting op de inkoop van eigen aandelen terug te draaien</dc:title>
    <meta:user-defined meta:name="OVERHEIDop.ParlID/DC.identifier">kst-36471-51</meta:user-defined>
    <meta:user-defined meta:name="OVERHEIDop.ondernummer">51</meta:user-defined>
    <meta:user-defined meta:name="DCTERMS.W3CDTF/DCTERMS.available">2024-05-23</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Motie van het lid Dijk over het nieuw te vormen kabinet verzoeken het minimumloon alsnog te verhogen en dit te betalen door het afschaffen van de belastingkorting op de inkoop van eigen aandelen terug te draaien</meta:user-defined>
    <meta:user-defined meta:name="OVERHEIDop.indiener">J.P. Dijk</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formatie 2023; Motie; Motie van het lid Dijk over het nieuw te vormen kabinet verzoeken het minimumloon alsnog te verhogen en dit te betalen door het afschaffen van de belastingkorting op de inkoop van eigen aandelen terug te 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