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50
      <text:tab/>MOTIE VAN HET LID DIJK</text:h>
      <text:p text:style-name="ifm_p_ifm">Voorgesteld 22 mei 2024</text:p>
      <text:p text:style-name="ifm_p_mt.3.76mm_ifm">De Kamer,</text:p>
      <text:p text:style-name="ifm_p_mt.3.76mm_ifm">gehoord de beraadslaging,</text:p>
      <text:p text:style-name="ifm_p_mt.3.76mm_ifm">constaterende dat de huren in de sociale sector vanaf 1 juli 2024 met maximaal 5,8% kunnen stijgen;</text:p>
      <text:p text:style-name="ifm_p_mt.3.76mm_ifm">verzoekt het nieuw te vormen kabinet dit te voorkomen door de huren te bevriezen en dit te betalen door maatregelen die alleen het bedrijfsleven ten goede komen te schrappen, zoals het verlagen van de energiebelasting voor de hogere schijven, het verhogen van de renteaftrekbeperking van de Vpb en het verhogen van de mkb-winstvrijstelling,</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50<text:tab/><text:page-number text:select-page="current"/></text:p>
      </style:footer>
    </style:master-page>
    <style:master-page xmlns:sdu-fn="http://schema.sdu.nl/2011/07/functions" style:name="Landscape" style:page-layout-name="landscape-margin-text">
      <style:footer>
        <text:p text:style-name="footer">Tweede Kamer, vergaderjaar 2023-2024, 36 47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Dijk over het nieuw te vormen kabinet verzoeken de huren te bevriezen en dit te betalen door maatregelen die alleen het bedrijfsleven ten goede komen te schrappen</dc:title>
    <meta:user-defined meta:name="OVERHEIDop.ParlID/DC.identifier">kst-36471-50</meta:user-defined>
    <meta:user-defined meta:name="OVERHEIDop.ondernummer">50</meta:user-defined>
    <meta:user-defined meta:name="DCTERMS.W3CDTF/DCTERMS.available">2024-05-23</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Motie van het lid Dijk over het nieuw te vormen kabinet verzoeken de huren te bevriezen en dit te betalen door maatregelen die alleen het bedrijfsleven ten goede komen te schrappen</meta:user-defined>
    <meta:user-defined meta:name="OVERHEIDop.indiener">J.P. Dijk</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formatie 2023; Motie; Motie van het lid Dijk over het nieuw te vormen kabinet verzoeken de huren te bevriezen en dit te betalen door maatregelen die alleen het bedrijfsleven ten goede komen te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