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71-4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71<text:tab/>Kabinetsformatie 2023</text:h>
      <text:h text:style-name="ifm_p_font.bold_size.9.06pt_mt.18.8mm_indent.-58.5mm_ifm" text:outline-level="1">Nr. 49
      <text:tab/>MOTIE VAN HET LID DIJK</text:h>
      <text:p text:style-name="ifm_p_ifm">Voorgesteld 22 mei 2024</text:p>
      <text:p text:style-name="ifm_p_mt.3.76mm_ifm">De Kamer,</text:p>
      <text:p text:style-name="ifm_p_mt.3.76mm_ifm">gehoord de beraadslaging,</text:p>
      <text:p text:style-name="ifm_p_mt.3.76mm_ifm">constaterende dat het eigen risico slechts wordt gehalveerd in 2027;</text:p>
      <text:p text:style-name="ifm_p_ifm">overwegende dat mensen hierdoor alsnog een drempel zullen ervaren wanneer zij zorg nodig hebben;</text:p>
      <text:p text:style-name="ifm_p_mt.3.76mm_ifm">verzoekt het nieuw te vormen kabinet het eigen risico volledig af te schaffen vanaf 1 januari 2025 en dit te betalen door het zwaarder belasten van de allergrootste vermogens,</text:p>
      <text:p text:style-name="ifm_p_mt.3.76mm_ifm">en gaat over tot de orde van de dag.</text:p>
      <text:p text:style-name="ifm_p_mt.3.76mm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71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71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3; Motie; Motie van het lid Dijk over het nieuw te vormen kabinet verzoeken het eigen risico volledig af te schaffen vanaf 1 januari 2025 en dit te betalen van het zwaarder belasten van de allergrootste vermogens</dc:title>
    <meta:user-defined meta:name="OVERHEIDop.ParlID/DC.identifier">kst-36471-49</meta:user-defined>
    <meta:user-defined meta:name="OVERHEIDop.ondernummer">49</meta:user-defined>
    <meta:user-defined meta:name="DCTERMS.W3CDTF/DCTERMS.available">2024-05-23</meta:user-defined>
    <meta:user-defined meta:name="OVERHEIDop.KamerstukTypen/DC.type">Motie</meta:user-defined>
    <meta:user-defined meta:name="OVERHEIDop.dossiernummer">36471</meta:user-defined>
    <meta:user-defined meta:name="OVERHEIDop.configuratie">https://repository.officiele-overheidspublicaties.nl/MasterConfiguraties/MC-OEP-Kamerstuk-Web/1.7/xml/MC-OEP-Kamerstuk-Web.xml</meta:user-defined>
    <meta:user-defined meta:name="OVERHEIDop.documenttitel">Motie van het lid Dijk over het nieuw te vormen kabinet verzoeken het eigen risico volledig af te schaffen vanaf 1 januari 2025 en dit te betalen van het zwaarder belasten van de allergrootste vermogens</meta:user-defined>
    <meta:user-defined meta:name="OVERHEIDop.indiener">J.P. Dijk</meta:user-defined>
    <meta:user-defined meta:name="OVERHEIDop.dossiertitel">Kabinetsformatie 2023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22</meta:user-defined>
    <meta:user-defined meta:name="DC.title">Kabinetsformatie 2023; Motie; Motie van het lid Dijk over het nieuw te vormen kabinet verzoeken het eigen risico volledig af te schaffen vanaf 1 januari 2025 en dit te betalen van het zwaarder belasten van de allergrootste vermogen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