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8
      <text:tab/>MOTIE VAN HET LID DIJK 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constaterende dat «bestaanszekerheid» een belangrijk thema was tijdens de verkiezingen;</text:p>
      <text:p text:style-name="ifm_p_mt.3.76mm_ifm">overwegende dat uit de analyse van het CPB blijkt dat door het hoofdlijnenakkoord de (kinder)armoede zelfs toeneemt;</text:p>
      <text:p text:style-name="ifm_p_mt.3.76mm_ifm">spreekt uit dat geen kind in armoede zou moeten opgroeien;</text:p>
      <text:p text:style-name="ifm_p_mt.3.76mm_ifm">verzoekt het nieuw te vormen kabinet dit als doelstelling te hant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uitspreken dat geen kind in armoede zou moeten opgroeien en het nieuw te vormen kabinet verzoeken dit als doelstelling te hanteren</dc:title>
    <meta:user-defined meta:name="OVERHEIDop.ParlID/DC.identifier">kst-36471-48</meta:user-defined>
    <meta:user-defined meta:name="OVERHEIDop.ondernummer">48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Dijk over uitspreken dat geen kind in armoede zou moeten opgroeien en het nieuw te vormen kabinet verzoeken dit als doelstelling te hanteren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Dijk over uitspreken dat geen kind in armoede zou moeten opgroeien en het nieuw te vormen kabinet verzoeken dit als doelstelling te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