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47
      <text:tab/>MOTIE VAN HET LID JETTEN C.S.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constaterende dat iedereen volgens het hoofdlijnenakkoord het recht heeft zich één keer te vergissen;</text:p>
      <text:p text:style-name="ifm_p_mt.3.76mm_ifm">overwegende dat we dit recht deze coalitie ook gunnen;</text:p>
      <text:p text:style-name="ifm_p_mt.3.76mm_ifm">van mening dat Nederlanders weer meer en beter moeten gaan lezen;</text:p>
      <text:p text:style-name="ifm_p_mt.3.76mm_ifm">spreekt uit dat de btw-verhoging op boeken, tijdschriften en kranten van tafel moet,</text:p>
      <text:p text:style-name="ifm_p_mt.3.76mm_ifm">en gaat over tot de orde van de dag.</text:p>
      <text:p text:style-name="ifm_p_mt.3.76mm_ifm">Jetten</text:p>
      <text:p text:style-name="ifm_p_ifm">Timmerman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Jetten c.s. over uitspreken dat de btw-verhoging op boeken, tijdschriften en kranten van tafel moet</dc:title>
    <meta:user-defined meta:name="OVERHEIDop.ParlID/DC.identifier">kst-36471-47</meta:user-defined>
    <meta:user-defined meta:name="OVERHEIDop.ondernummer">47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Jetten c.s. over uitspreken dat de btw-verhoging op boeken, tijdschriften en kranten van tafel moet</meta:user-defined>
    <meta:user-defined meta:name="OVERHEIDop.indiener">M.H. Bikker</meta:user-defined>
    <meta:user-defined meta:name="OVERHEIDop.indiener">F.C.G.M. Timmermans</meta:user-defined>
    <meta:user-defined meta:name="OVERHEIDop.indiener">R.A.A. Jetten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Jetten c.s. over uitspreken dat de btw-verhoging op boeken, tijdschriften en kranten van tafel mo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