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46
      <text:tab/>MOTIE VAN DE LEDEN JETTEN EN EERDMANS</text:h>
      <text:p text:style-name="ifm_p_ifm">Voorgesteld 22 mei 2024</text:p>
      <text:p text:style-name="ifm_p_mt.3.76mm_ifm">De Kamer,</text:p>
      <text:p text:style-name="ifm_p_mt.3.76mm_ifm">gehoord de beraadslaging,</text:p>
      <text:p text:style-name="ifm_p_mt.3.76mm_ifm">overwegende dat onze politiemensen behoren tot de beste ter wereld, maar dat er investeringen nodig zijn om dat zo te houden;</text:p>
      <text:p text:style-name="ifm_p_mt.3.76mm_ifm">constaterende dat het hoofdlijnenakkoord nieuwe taken belegt bij de politie zonder daar adequate financiering voor uit te trekken;</text:p>
      <text:p text:style-name="ifm_p_mt.3.76mm_ifm">constaterende dat de politie heeft aangegeven minimaal 400 miljoen structureel nodig te hebben om de basis en capaciteit op orde te brengen, te investeren in professionalisering van mensen en vernieuwing van systemen en werkprocessen;</text:p>
      <text:p text:style-name="ifm_p_mt.3.76mm_ifm">verzoekt de aanstaande coalitie om ervoor te zorgen dat de politie na financiering voor de nieuwe taken zoals omschreven in het hoofdlijnenakkoord ook nog minimaal 400 miljoen structureel extra ten opzichte van het basispad toebedeeld krijgt (we dekken dit door de verplichtstelling van pensioenopbouw te verlagen voor de hoogste inkomens; burgers die alsnog vrijwillig meer willen opbouwen, blijven daarin fiscaal gefaciliteerd tot de aftoppingsgrens),</text:p>
      <text:p text:style-name="ifm_p_mt.3.76mm_ifm">en gaat over tot de orde van de dag.</text:p>
      <text:p text:style-name="ifm_p_mt.3.76mm_ifm">Jetten</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46<text:tab/><text:page-number text:select-page="current"/></text:p>
      </style:footer>
    </style:master-page>
    <style:master-page xmlns:sdu-fn="http://schema.sdu.nl/2011/07/functions" style:name="Landscape" style:page-layout-name="landscape-margin-text">
      <style:footer>
        <text:p text:style-name="footer">Tweede Kamer, vergaderjaar 2023-2024, 36 47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de leden Jetten en Eerdmans over er voor zorgen dat de politie na financiering voor de nieuwe taken zoals omschreven in het hoofdlijnenakkoord ook nog minimaal 400 miljoen structureel extra toebedeeld krijgt</dc:title>
    <meta:user-defined meta:name="OVERHEIDop.ParlID/DC.identifier">kst-36471-46</meta:user-defined>
    <meta:user-defined meta:name="OVERHEIDop.ondernummer">46</meta:user-defined>
    <meta:user-defined meta:name="DCTERMS.W3CDTF/DCTERMS.available">2024-05-23</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7/xml/MC-OEP-Kamerstuk-Web.xml</meta:user-defined>
    <meta:user-defined meta:name="OVERHEIDop.documenttitel">Motie van de leden Jetten en Eerdmans over er voor zorgen dat de politie na financiering voor de nieuwe taken zoals omschreven in het hoofdlijnenakkoord ook nog minimaal 400 miljoen structureel extra toebedeeld krijgt</meta:user-defined>
    <meta:user-defined meta:name="OVERHEIDop.indiener">B.J. Eerdmans</meta:user-defined>
    <meta:user-defined meta:name="OVERHEIDop.indiener">R.A.A. Jetten</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Kabinetsformatie 2023; Motie; Motie van de leden Jetten en Eerdmans over er voor zorgen dat de politie na financiering voor de nieuwe taken zoals omschreven in het hoofdlijnenakkoord ook nog minimaal 400 miljoen structureel extra toebedeeld krij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