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45
      <text:tab/>MOTIE VAN HET LID TIMMERMANS C.S.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overwegende dat de kans levensgroot is dat zich aanzienlijke tegenvallers voordoen ten opzichte van het hoofdlijnenakkoord;</text:p>
      <text:p text:style-name="ifm_p_mt.3.76mm_ifm">overwegende dat de coalitie heeft afgesproken dat extra bezuinigingen nodig zijn bij tegenvallers en dan bezuinigingen dreigen op zorg, onderwijs en sociale zekerheid;</text:p>
      <text:p text:style-name="ifm_p_mt.3.76mm_ifm">spreekt uit dat bezuinigingen voorkomen moeten worden en dat bij tegenvallers eerst gekeken moet worden naar hogere lasten op winst en vermogen,</text:p>
      <text:p text:style-name="ifm_p_mt.3.76mm_ifm">en gaat over tot de orde van de dag.</text:p>
      <text:p text:style-name="ifm_p_mt.3.76mm_ifm">Timmermans</text:p>
      <text:p text:style-name="ifm_p_ifm">Dijk</text:p>
      <text:p text:style-name="ifm_p_ifm">Van Baarle</text:p>
      <text:p text:style-name="ifm_p_ifm">Ouwehand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Timmermans c.s. over uitspreken dat bezuinigingen voorkomen moeten worden en dat bij tegenvallers eerst gekeken moet worden naar hogere lasten op winst en vermogen</dc:title>
    <meta:user-defined meta:name="OVERHEIDop.ParlID/DC.identifier">kst-36471-45</meta:user-defined>
    <meta:user-defined meta:name="OVERHEIDop.ondernummer">45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Timmermans c.s. over uitspreken dat bezuinigingen voorkomen moeten worden en dat bij tegenvallers eerst gekeken moet worden naar hogere lasten op winst en vermogen</meta:user-defined>
    <meta:user-defined meta:name="OVERHEIDop.indiener">L.A.J.M. Dassen</meta:user-defined>
    <meta:user-defined meta:name="OVERHEIDop.indiener">E. Ouwehand</meta:user-defined>
    <meta:user-defined meta:name="OVERHEIDop.indiener">S.R.T. van Baarle</meta:user-defined>
    <meta:user-defined meta:name="OVERHEIDop.indiener">J.P. Dijk</meta:user-defined>
    <meta:user-defined meta:name="OVERHEIDop.indiener">F.C.G.M. Timmer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Timmermans c.s. over uitspreken dat bezuinigingen voorkomen moeten worden en dat bij tegenvallers eerst gekeken moet worden naar hogere lasten op winst en 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