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4
      <text:tab/>MOTIE VAN HET LID TIMMERMANS C.S.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overwegende dat mensen die chronisch ziek zijn niet profiteren van een lager eigen risico, doordat de tegemoetkoming arbeidsongeschiktheid wordt geschrapt;</text:p>
      <text:p text:style-name="ifm_p_mt.3.76mm_ifm">spreekt uit dat chronisch zieken evenveel moeten profiteren van een lager eigen risico als de rest van Nederland,</text:p>
      <text:p text:style-name="ifm_p_mt.3.76mm_ifm">en gaat over tot de orde van de dag.</text:p>
      <text:p text:style-name="ifm_p_mt.3.76mm_ifm">Timmermans</text:p>
      <text:p text:style-name="ifm_p_ifm">Dijk</text:p>
      <text:p text:style-name="ifm_p_ifm">Van Baarl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uitspreken dat chronisch zieken evenveel moeten profiteren van een lager eigen risico als de rest van Nederland</dc:title>
    <meta:user-defined meta:name="OVERHEIDop.ParlID/DC.identifier">kst-36471-44</meta:user-defined>
    <meta:user-defined meta:name="OVERHEIDop.ondernummer">44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Timmermans c.s. over uitspreken dat chronisch zieken evenveel moeten profiteren van een lager eigen risico als de rest van Nederland</meta:user-defined>
    <meta:user-defined meta:name="OVERHEIDop.indiener">E. Ouwehand</meta:user-defined>
    <meta:user-defined meta:name="OVERHEIDop.indiener">S.R.T. van Baarle</meta:user-defined>
    <meta:user-defined meta:name="OVERHEIDop.indiener">J.P. Dijk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Timmermans c.s. over uitspreken dat chronisch zieken evenveel moeten profiteren van een lager eigen risico als de rest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