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42
      <text:tab/>MOTIE VAN HET LID WILDERS</text:h>
      <text:p text:style-name="ifm_p_ifm">Voorgesteld 22 mei 2024</text:p>
      <text:p text:style-name="ifm_p_mt.3.76mm_ifm">De Kamer,</text:p>
      <text:p text:style-name="ifm_p_mt.3.76mm_ifm">gehoord de beraadslaging,</text:p>
      <text:p text:style-name="ifm_p_mt.3.76mm_ifm">kennisgenomen hebbende van het verslag van de informateurs en het daarin opgenomen advies ten aanzien van de kabinetsformatie;</text:p>
      <text:p text:style-name="ifm_p_mt.3.76mm_ifm">neemt de inhoud van dit advies over;</text:p>
      <text:p text:style-name="ifm_p_mt.3.76mm_ifm">wijst op grond van artikel 11.3 van het Reglement van Orde de heer Richard van Zwol aan als formateur met de opdracht de vorming van een kabinet dat berust op het hoofdlijnenakkoord van de fracties van PVV, VVD, NSC en BBB, en deze opdracht binnen vijf weken af te rond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42<text:tab/><text:page-number text:select-page="current"/></text:p>
      </style:footer>
    </style:master-page>
    <style:master-page xmlns:sdu-fn="http://schema.sdu.nl/2011/07/functions" style:name="Landscape" style:page-layout-name="landscape-margin-text">
      <style:footer>
        <text:p text:style-name="footer">Tweede Kamer, vergaderjaar 2023-2024, 36 47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Wilders over het aanwijzen van dhr. R. Van Zwol als formateur met de opdracht de vorming van een kabinet dat berust op het hoofdlijnenakkoord van de fracties van PVV, VVD, NSC en BBB, en deze opdracht binnen 5 weken af te ronden</dc:title>
    <meta:user-defined meta:name="OVERHEIDop.ParlID/DC.identifier">kst-36471-42</meta:user-defined>
    <meta:user-defined meta:name="OVERHEIDop.ondernummer">42</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het lid Wilders over het aanwijzen van dhr. R. Van Zwol als formateur met de opdracht de vorming van een kabinet dat berust op het hoofdlijnenakkoord van de fracties van PVV, VVD, NSC en BBB, en deze opdracht binnen 5 weken af te ronden</meta:user-defined>
    <meta:user-defined meta:name="OVERHEIDop.indiener">G. Wilders</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het lid Wilders over het aanwijzen van dhr. R. Van Zwol als formateur met de opdracht de vorming van een kabinet dat berust op het hoofdlijnenakkoord van de fracties van PVV, VVD, NSC en BBB, en deze opdracht binnen 5 weken af te 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