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41
      <text:tab/>BRIEF VAN DE OUD-INFORMATEURS</text:h>
      <text:p text:style-name="ifm_p_mt.3.76mm_ifm">Aan de Voorzitter van de Tweede Kamer der Staten-Generaal</text:p>
      <text:p text:style-name="ifm_p_mt.3.76mm_ifm">Den Haag, 22 mei 2024</text:p>
      <text:p text:style-name="ifm_p_mt.3.76mm_ifm">Naar aanleiding van uw brief van 21 mei en uw toelichting hierop, is het verzoek vanuit de Tweede Kamer, gedaan tijdens de regeling van werkzaamheden van 21 mei, betrokken op de antwoorden die namens de Minister-President aan ons zijn gezonden. Deze antwoorden hebben wij tijdens onze informatie tijdig doorgeleid aan de voorzitters van de fracties van PVV, VVD, NSC en BBB.</text:p>
      <text:p text:style-name="ifm_p_ifm">De antwoorden zijn gegeven op onze vragen die tevens vermelden dat de gevraagde informatie op basis van art. 5.4. van de Wet open overheid niet openbaar is totdat de formatie is afgerond. Gelet op de door de Kamer verlangde inlichtingen die afkomstig zijn van de Minister-President en mede onder hem berusten, de aangenomen motie-Klaver/Sneller (Kamerstuk 35 788, nr. 229) en de bijlage bij ons verslag, heeft de afzender van de antwoorden ingestemd met schriftelijke verstrekking hiervan aan de Kamer en ons gevraagd hiervoor zorg te dragen.</text:p>
      <text:p text:style-name="ifm_p_ifm">Bijgevoegd treft u deze antwoorden aan.</text:p>
      <text:p text:style-name="ifm_p_mt.5.08mm_ifm"><text:line-break/>E.<text:s/>Dijkgraaf<text:line-break/><text:line-break/>R. van<text:s/>Zw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41<text:tab/><text:page-number text:select-page="current"/></text:p>
      </style:footer>
    </style:master-page>
    <style:master-page xmlns:sdu-fn="http://schema.sdu.nl/2011/07/functions" style:name="Landscape" style:page-layout-name="landscape-margin-text">
      <style:footer>
        <text:p text:style-name="footer">Tweede Kamer, vergaderjaar 2023-2024, 36 47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informateur; Onderliggende stukken behorende bij het eindverslag van de oud-informateurs Dijkgraaf en Van Zwol</dc:title>
    <meta:user-defined meta:name="OVERHEIDop.ParlID/DC.identifier">kst-36471-41</meta:user-defined>
    <meta:user-defined meta:name="OVERHEIDop.ondernummer">41</meta:user-defined>
    <meta:user-defined meta:name="DCTERMS.W3CDTF/DCTERMS.available">2024-05-23</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Onderliggende stukken behorende bij het eindverslag van de oud-informateurs Dijkgraaf en Van Zwol</meta:user-defined>
    <meta:user-defined meta:name="OVERHEIDop.indiener">R. van Zwol</meta:user-defined>
    <meta:user-defined meta:name="OVERHEIDop.indiener">E. Dijkgraaf</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Brief informateur; Onderliggende stukken behorende bij het eindverslag van de oud-informateurs Dijkgraaf en Van Zw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