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40
      <text:tab/>BRIEF VAN DE VOORZITTER VAN DE TWEEDE KAMER DER STATEN-GENERAAL</text:h>
      <text:p text:style-name="ifm_p_mt.3.76mm_ifm">Aan de leden</text:p>
      <text:p text:style-name="ifm_p_mt.3.76mm_ifm">Den Haag, 21 mei 2024</text:p>
      <text:p text:style-name="ifm_p_mt.3.76mm_ifm">Tijdens de Regeling van Werkzaamheden is nogmaals verzocht de achterliggende stukken behorend bij het eindverslag van de informateurs Dijkgraaf en Van Zwol naar de Kamer te sturen. De informateurs hebben mij – in overleg met het Ministerie van Algemene Zaken – laten weten de notities van de ministeries te zullen aanleveren.</text:p>
      <text:p text:style-name="ifm_p_ifm">De intentie is om deze stukken voor 10.00 uur morgen aan de Kamer te doen toekom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40<text:tab/><text:page-number text:select-page="current"/></text:p>
      </style:footer>
    </style:master-page>
    <style:master-page xmlns:sdu-fn="http://schema.sdu.nl/2011/07/functions" style:name="Landscape" style:page-layout-name="landscape-margin-text">
      <style:footer>
        <text:p text:style-name="footer">Tweede Kamer, vergaderjaar 2023-2024, 36 47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Voorzitter; Brief van de Voorzitter over toezending van de onderliggende stukken behorende bij het eindverslag van de oud-informateurs Dijkgraaf en Van Zwol</dc:title>
    <meta:user-defined meta:name="OVERHEIDop.ParlID/DC.identifier">kst-36471-40</meta:user-defined>
    <meta:user-defined meta:name="OVERHEIDop.ondernummer">40</meta:user-defined>
    <meta:user-defined meta:name="DCTERMS.W3CDTF/DCTERMS.available">2024-05-23</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Brief van de Voorzitter over toezending van de onderliggende stukken behorende bij het eindverslag van de oud-informateurs Dijkgraaf en Van Zwol</meta:user-defined>
    <meta:user-defined meta:name="OVERHEIDop.indiener">M. (Martin) Bosma</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Kabinetsformatie 2023; Brief Voorzitter; Brief van de Voorzitter over toezending van de onderliggende stukken behorende bij het eindverslag van de oud-informateurs Dijkgraaf en Van Zw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