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39
      <text:tab/>BRIEF VAN DE VOORZITTER VAN DE TWEEDE KAMER DER STATEN-GENERAAL</text:h>
      <text:p text:style-name="ifm_p_mt.3.76mm_ifm">Aan de oud-informateurs</text:p>
      <text:p text:style-name="ifm_p_mt.3.76mm_ifm">Den Haag, 21 mei 2024</text:p>
      <text:p text:style-name="ifm_p_mt.3.76mm_ifm">Zojuist heeft de Tweede Kamer tijdens de Regeling van Werkzaamheden nogmaals aangedrongen op ontvangst van de achterliggende stukken behorend bij het eindverslag van de informateurs Dijkgraaf en Van Zwol.</text:p>
      <text:p text:style-name="ifm_p_ifm">De Kamer verwijst daarbij naar de aangenomen motie Klaver/Sneller (Kamerstuk 35 788, nr. 229) die ik voor de volledigheid heb bijgevoegd.</text:p>
      <text:p text:style-name="ifm_p_ifm">De Kamer dringt er met klem bij u op aan om voor 18.00 uur gevolg te geven aan dit verzoek.</text:p>
      <text:p text:style-name="ifm_p_ifm">Als u meent de stukken niet aan de Kamer te kunnen leveren dan vraag ik u dit beargumenteerd aan de Kamer mee te delen.</text:p>
      <text:p text:style-name="ifm_p_mt.3.76mm_ifm">lk vertrouw op uw medewerking.</text:p>
      <text:p text:style-name="ifm_p_mt.5.08mm_ifm">De Voorzitter van de Tweede Kamer der Staten-Generaal,<text:line-break/>Martin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Voorzitter; Brief van de Voorzitter aan de oud-informateurs naar aanleiding van de Regeling van Werkzaamheden van 21 mei 2024, over de onderliggende stukken behorende bij het eindverslag van de oud-informateurs Dijkgraaf en Van Zwol</dc:title>
    <meta:user-defined meta:name="OVERHEIDop.ParlID/DC.identifier">kst-36471-39</meta:user-defined>
    <meta:user-defined meta:name="OVERHEIDop.ondernummer">39</meta:user-defined>
    <meta:user-defined meta:name="DCTERMS.W3CDTF/DCTERMS.available">2024-05-23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de Voorzitter aan de oud-informateurs naar aanleiding van de Regeling van Werkzaamheden van 21 mei 2024, over de onderliggende stukken behorende bij het eindverslag van de oud-informateurs Dijkgraaf en Van Zwol</meta:user-defined>
    <meta:user-defined meta:name="OVERHEIDop.indiener">M. (Martin) Bosma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Kabinetsformatie 2023; Brief Voorzitter; Brief van de Voorzitter aan de oud-informateurs naar aanleiding van de Regeling van Werkzaamheden van 21 mei 2024, over de onderliggende stukken behorende bij het eindverslag van de oud-informateurs Dijkgraaf en Van Zw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