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35
      <text:tab/>MOTIE VAN DE LEDEN BIKKER EN EERDMANS</text:h>
      <text:p text:style-name="ifm_p_ifm">Voorgesteld 20 maart 2024</text:p>
      <text:p text:style-name="ifm_p_mt.3.76mm_ifm">De Kamer,</text:p>
      <text:p text:style-name="ifm_p_mt.3.76mm_ifm">gehoord de beraadslaging,</text:p>
      <text:p text:style-name="ifm_p_mt.3.76mm_ifm">constaterende dat het toeslagenstelsel voor veel te veel burgers tot grote problemen leidt, zoals hoge terugvorderingen, schulden en niet-gebruik van toeslagen;</text:p>
      <text:p text:style-name="ifm_p_mt.3.76mm_ifm">overwegende dat, sinds de unaniem aangenomen motie-Bruins/Van Weyenberg (31 066, nr. 558) uit 2019, er veel studies naar en oproepen tot afschaffing van het toeslagenstelsel zijn gedaan, bijvoorbeeld in het enquêterapport Blind voor mens en recht, maar dat er ondertussen nog geen toeslag is afgeschaft;</text:p>
      <text:p text:style-name="ifm_p_mt.3.76mm_ifm">overwegende dat de Belastingdienst over enkele jaren een vereenvoudiging van het belastingstelsel in combinatie met een hervorming van het toeslagenstelsel aankan en dat dit het moment is daar afspraken over te maken;</text:p>
      <text:p text:style-name="ifm_p_mt.3.76mm_ifm">spreekt uit dat het eenvoudiger en rechtvaardiger maken van het belastingstelsel, inclusief een grondige hervorming van het toeslagenstelsel, zo urgent én complex is dat daar afspraken over nodig zijn in het hoofdlijnenakkoord,</text:p>
      <text:p text:style-name="ifm_p_mt.3.76mm_ifm">en gaat over tot de orde van de dag.</text:p>
      <text:p text:style-name="ifm_p_mt.3.76mm_ifm">Bikk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35<text:tab/><text:page-number text:select-page="current"/></text:p>
      </style:footer>
    </style:master-page>
    <style:master-page xmlns:sdu-fn="http://schema.sdu.nl/2011/07/functions" style:name="Landscape" style:page-layout-name="landscape-margin-text">
      <style:footer>
        <text:p text:style-name="footer">Tweede Kamer, vergaderjaar 2023-2024, 36 47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de leden Bikker en Eerdmans over uitspreken dat afspraken in het hoofdlijnenakkoord over het eenvoudiger en rechtvaardiger maken van het belastingstelsel nodig zijn</dc:title>
    <meta:user-defined meta:name="OVERHEIDop.ParlID/DC.identifier">kst-36471-35</meta:user-defined>
    <meta:user-defined meta:name="OVERHEIDop.ondernummer">35</meta:user-defined>
    <meta:user-defined meta:name="DCTERMS.W3CDTF/DCTERMS.available">2024-03-21</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Motie van de leden Bikker en Eerdmans over uitspreken dat afspraken in het hoofdlijnenakkoord over het eenvoudiger en rechtvaardiger maken van het belastingstelsel nodig zijn</meta:user-defined>
    <meta:user-defined meta:name="OVERHEIDop.indiener">B.J. Eerdmans</meta:user-defined>
    <meta:user-defined meta:name="OVERHEIDop.indiener">M.H. Bikker</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Kabinetsformatie 2023; Motie; Motie van de leden Bikker en Eerdmans over uitspreken dat afspraken in het hoofdlijnenakkoord over het eenvoudiger en rechtvaardiger maken van het belastingstelsel nodi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