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34
      <text:tab/>MOTIE VAN HET LID WILDERS</text:h>
      <text:p text:style-name="ifm_p_ifm">Voorgesteld 20 maart 2024</text:p>
      <text:p text:style-name="ifm_p_mt.3.76mm_ifm">De Kamer,</text:p>
      <text:p text:style-name="ifm_p_mt.3.76mm_ifm">gehoord de beraadslaging,</text:p>
      <text:p text:style-name="ifm_p_mt.3.76mm_ifm">kennisgenomen hebbende van het verslag van de informateur en het daarin opgenomen advies ten aanzien van de kabinetsformatie;</text:p>
      <text:p text:style-name="ifm_p_mt.3.76mm_ifm">wijst op grond van artikel 11.1 van het Reglement van Orde de heren Elbert Dijkgraaf en Richard van Zwol aan als informateurs, met als opdracht om, met inachtneming van dit verslag, de mogelijkheid te onderzoeken van een programkabinet, op basis van een akkoord op hoofdlijnen tussen de fracties van PVV, VVD, NSC en BBB, dat kan rekenen op zo breed mogelijke steun in de volksvertegenwoordiging, en deze opdracht binnen uiterlijk acht weken of zoveel eerder als mogelijk is, af te rond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4<text:tab/><text:page-number text:select-page="current"/></text:p>
      </style:footer>
    </style:master-page>
    <style:master-page xmlns:sdu-fn="http://schema.sdu.nl/2011/07/functions" style:name="Landscape" style:page-layout-name="landscape-margin-text">
      <style:footer>
        <text:p text:style-name="footer">Tweede Kamer, vergaderjaar 2023-2024, 36 47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Wilders over het aanwijzen van de heren E. Dijkgraaf en R. van Zwol als informateurs met als opdracht de mogelijkheid te onderzoeken van een programkabinet op basis van een akkoord op hoofdlijnen tussen de fracties van PVV, VVD, NSC en BBB en deze opdracht binnen uiterlijk acht weken af te ronden</dc:title>
    <meta:user-defined meta:name="OVERHEIDop.ParlID/DC.identifier">kst-36471-34</meta:user-defined>
    <meta:user-defined meta:name="OVERHEIDop.ondernummer">34</meta:user-defined>
    <meta:user-defined meta:name="DCTERMS.W3CDTF/DCTERMS.available">2024-03-21</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Wilders over het aanwijzen van de heren E. Dijkgraaf en R. van Zwol als informateurs met als opdracht de mogelijkheid te onderzoeken van een programkabinet op basis van een akkoord op hoofdlijnen tussen de fracties van PVV, VVD, NSC en BBB en deze opdracht binnen uiterlijk acht weken af te ronden</meta:user-defined>
    <meta:user-defined meta:name="OVERHEIDop.indiener">G. Wilder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abinetsformatie 2023; Motie; Motie van het lid Wilders over het aanwijzen van de heren E. Dijkgraaf en R. van Zwol als informateurs met als opdracht de mogelijkheid te onderzoeken van een programkabinet op basis van een akkoord op hoofdlijnen tussen de fracties van PVV, VVD, NSC en BBB en deze opdracht binnen uiterlijk acht weken af te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