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32
      <text:tab/>BRIEF VAN HET PRESIDIUM </text:h>
      <text:p text:style-name="ifm_p_mt.3.76mm_ifm">Aan de leden</text:p>
      <text:p text:style-name="ifm_p_mt.3.76mm_ifm">Den Haag, 13 maart 2024</text:p>
      <text:p text:style-name="ifm_p_mt.3.76mm_ifm">Het Presidium heeft in zijn vergadering van 13 maart 2024 gesproken over de brief van de Commissie voor de werkwijze d.d. 29 februari 2024 (2024Z02736) inzake de motie van het lid Sneller over hoorzittingen met kandidaat-bewindspersonen (Kamerstuk 35 788, nr. 226).</text:p>
      <text:p text:style-name="ifm_p_mt.3.76mm_ifm">Het Presidium heeft besloten de brief en de bijbehorende «Handleiding uitvoering van de hoorzittingen met kandidaat-bewindspersonen» door te geleiden naar de Kamer ter besluitvorming.</text:p>
      <text:p text:style-name="ifm_p_mt.5.08mm_ifm"><text:line-break/>Namens het Presidium,<text:line-break/>De Voorzitter van de Tweede Kamer der Staten-Generaal,<text:line-break/>Martin<text:s/>Bosma</text:p>
      <text:h text:style-name="ifm_p_font.bold_mt.5.08mm_page.break-before_indent.-58.5mm_ifm" text:outline-level="2">BIJLAGE<text:s/><text:tab/>BRIEF VAN DE COMMISSIE VOOR DE WERKWIJZE</text:h>
      <text:p text:style-name="ifm_p_mt.4.23mm_ifm">Aan het Presidium</text:p>
      <text:p text:style-name="ifm_p_mt.3.76mm_ifm">Den Haag, 29 februari 2024</text:p>
      <text:p text:style-name="ifm_p_mt.3.76mm_ifm">In de commissie voor de Werkwijze is gesproken over uw brief van 24 januari jl. inzake de motie van het lid Sneller over hoorzittingen met kandidaat-bewindspersonen (Kamerstuk 35 788, nr. 226). U verzoekt de commissie voor de Werkwijze te komen tot een zorgvuldige en voortvarende uitwerking van de motie.</text:p>
      <text:p text:style-name="ifm_p_mt.3.76mm_ifm">De commissie stelt voor om de uitvoering van de hoorzittingen in handen te stellen van de vaste Kamercommissies. Met het oog op helderheid voor publiek, Kamerleden en kandidaat-bewindspersonen raadt de commissie aan daarbij uniformiteit te hanteren. Daartoe heeft de commissie de bijgevoegde handleiding opgesteld.</text:p>
      <text:p text:style-name="ifm_p_mt.3.76mm_ifm">De commissie voor de Werkwijze adviseert het Presidium deze handleiding door te geleiden naar de Kamer en de vaste Kamercommissies en hen te verzoeken de hoorzittingen dienovereenkomstig vorm te geven.</text:p>
      <text:p text:style-name="ifm_p_mt.3.76mm_ifm">Hierbij breng ik u dit advies van de commissie voor de Werkwijze over.</text:p>
      <text:p text:style-name="ifm_p_ifm">De voorzitter van de commissie,<text:line-break/>Martin<text:s/>Bosma</text:p>
      <text:p text:style-name="ifm_p_mt.3.76mm_ifm">De griffier van de commissie,<text:line-break/>Israel</text:p>
      <text:h text:style-name="ifm_p_font.bold_mt.5.08mm_page.break-before_ifm" text:outline-level="2">Handleiding voor de organisatie van hoorzittingen met kandidaat-bewindspersonen</text:h>
      <text:h text:style-name="ifm_p_font.italic_mt.4.23mm_page.keep-with-next_ifm" text:outline-level="2">Doel</text:h>
      <text:p text:style-name="ifm_p_mt.3.76mm_ifm">De openbare hoorzittingen met kandidaat-bewindspersonen hebben als doel bij te dragen aan meer transparantie rond het formatieproces. De hoorzittingen bieden Kamerleden de gelegenheid om kandidaat-bewindspersonen te bevragen op onder andere hun geschiktheid en motivatie. Ook stellen de hoorzittingen kandidaat-bewindspersonen in staat bepaalde zaken publiekelijk toe te lichten of persoonlijke accenten te leggen. Van het uitspreken van een oordeel of stemming over de kandidaat-bewindspersonen na afloop van de hoorzittingen zal geen sprake zijn, gelet op de vertrouwensregel en de grondwettelijke bevoegdheid van de regering tot het benoemen van Ministers en Staatssecretarissen.</text:p>
      <text:h text:style-name="ifm_p_font.italic_mt.3.76mm_page.keep-with-next_ifm" text:outline-level="2">Planning</text:h>
      <text:p text:style-name="ifm_p_mt.3.76mm_ifm">Alle hoorzittingen vinden plaats voorafgaand aan de beëdiging van het kabinet. Zowel Ministers als Staatssecretarissen worden gehoord. De hoorzittingen vinden plaats per departement. Dat betekent dat er één hoorzitting plaatsvindt met de kandidaat-bewindspersonen van dat departement. Afhankelijk van het aantal kandidaat-bewindspersonen duren de hoorzittingen tussen de twee en drie uur. Om vaart te houden in de reeks van openbare hoorzittingen vinden deze in één week plaats van maandag tot en met vrijdag en kunnen deze deels gelijktijdig gehouden worden. Andere commissieactiviteiten worden opgeschort voor het inplannen van de hoorzittingen en ook plenaire vergaderingen dienen te worden afgestemd op de hoorzittingen.</text:p>
      <text:h text:style-name="ifm_p_font.italic_mt.3.76mm_page.keep-with-next_ifm" text:outline-level="2">Opzet</text:h>
      <text:p text:style-name="ifm_p_mt.3.76mm_ifm">De kandidaat-bewindspersonen nemen plaats aan de commissietafel. Zij krijgen eerst elk vier minuten spreektijd om zichzelf te introduceren. Daarna kunnen de aanwezige Kamerleden ieder een vraag stellen in de volgorde waarin zij aan tafel zitten. Zij letten erop geen vragen te herhalen. Na beantwoording volgt een tweede vragenronde indien gewenst. Per fractie neemt maximaal één Kamerlid deel aan een hoorzitting. Kamerleden interrumperen elkaar niet. De hoorzittingen zijn openbaar, live te volgen en terug te kijken. Er wordt geen woordelijk verslag van de hoorzittingen gemaakt.</text:p>
      <text:h text:style-name="ifm_p_font.italic_mt.3.76mm_page.keep-with-next_ifm" text:outline-level="2">Voorbereiding</text:h>
      <text:p text:style-name="ifm_p_mt.3.76mm_ifm">Kandidaat-bewindspersonen worden via het Ministerie van Algemene Zaken verzocht hun motivatie en c.v. ter voorbereiding aan de Kamer te doen toekomen.</text:p>
      <text:h text:style-name="ifm_p_font.italic_mt.3.76mm_page.keep-with-next_ifm" text:outline-level="2">Overig</text:h>
      <text:p text:style-name="ifm_p_mt.3.76mm_ifm">Gelet op het debat over de regeringsverklaring vindt geen hoorzitting plaats met de beoogd Minister-President. Bij tussentijdse personele wijzigingen organiseert de desbetreffende vaste commissie eveneens een hoorzitting voor de beë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32<text:tab/><text:page-number text:select-page="current"/></text:p>
      </style:footer>
    </style:master-page>
    <style:master-page xmlns:sdu-fn="http://schema.sdu.nl/2011/07/functions" style:name="Landscape" style:page-layout-name="landscape-margin-text">
      <style:footer>
        <text:p text:style-name="footer">Tweede Kamer, vergaderjaar 2023-2024, 36 4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Presidium; Brief van het Presidium over het doorgeleiden van de 'Handleiding uitvoering van de hoorzittingen met kandidaat-bewindspersonen'</dc:title>
    <meta:user-defined meta:name="OVERHEIDop.ParlID/DC.identifier">kst-36471-32</meta:user-defined>
    <meta:user-defined meta:name="OVERHEIDop.ondernummer">32</meta:user-defined>
    <meta:user-defined meta:name="DCTERMS.W3CDTF/DCTERMS.available">2024-03-14</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Brief van het Presidium over het doorgeleiden van de 'Handleiding uitvoering van de hoorzittingen met kandidaat-bewindspersonen'</meta:user-defined>
    <meta:user-defined meta:name="OVERHEIDop.indiener">M. (Martin) Bosma</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Kabinetsformatie 2023; Brief Presidium; Brief van het Presidium over het doorgeleiden van de 'Handleiding uitvoering van de hoorzittingen met kandidaat-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