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31
      <text:tab/>TWEEDE NADER GEWIJZIGDE MOTIE VAN HET LID EERDMANS TER VERVANGING VAN DIE GEDRUKT ONDER NR. 30</text:h>
      <text:p text:style-name="ifm_p_ifm">Voorgesteld 15 februari 2024</text:p>
      <text:p text:style-name="ifm_p_mt.3.76mm_ifm">De Kamer,</text:p>
      <text:p text:style-name="ifm_p_mt.3.76mm_ifm">gehoord de beraadslaging,</text:p>
      <text:p text:style-name="ifm_p_mt.3.76mm_ifm">constaterende dat de kiezer de Kamer een groot rechts mandaat heeft gegeven,</text:p>
      <text:p text:style-name="ifm_p_mt.3.76mm_ifm">overwegende dat een kabinet zonder duidelijke rechtse signatuur geen recht doet aan de verkiezingsuitslag,</text:p>
      <text:p text:style-name="ifm_p_mt.3.76mm_ifm">spreekt uit dat er werk moet worden gemaakt van een centrum-rechts kabinet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 (gewijzigd/nader); Tweede nader gewijzigde motie van het lid Eerdmans over uitspreken dat er werk moet worden gemaakt van een centrumrechts kabinet (t.v.v. 36471-30)</dc:title>
    <meta:user-defined meta:name="OVERHEIDop.ParlID/DC.identifier">kst-36471-31</meta:user-defined>
    <meta:user-defined meta:name="OVERHEIDop.ondernummer">31</meta:user-defined>
    <meta:user-defined meta:name="DCTERMS.W3CDTF/DCTERMS.available">2024-02-16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Tweede nader gewijzigde motie van het lid Eerdmans over uitspreken dat er werk moet worden gemaakt van een centrumrechts kabinet (t.v.v. 36471-30)</meta:user-defined>
    <meta:user-defined meta:name="OVERHEIDop.indiener">B.J. Eerdmans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5</meta:user-defined>
    <meta:user-defined meta:name="DC.title">Kabinetsformatie 2023; Motie (gewijzigd/nader); Tweede nader gewijzigde motie van het lid Eerdmans over uitspreken dat er werk moet worden gemaakt van een centrumrechts kabinet (t.v.v. 36471-3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