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30
      <text:tab/>NADER GEWIJZIGDE MOTIE VAN HET LID EERDMANS TER VERVANGING VAN DIE GEDRUKT ONDER NR. 28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constaterende dat de kiezer de Kamer een groot centrum-rechts mandaat heeft gegeven,</text:p>
      <text:p text:style-name="ifm_p_mt.3.76mm_ifm">overwegende dat een kabinet zonder duidelijke centrum-rechtse signatuur geen recht doet aan de verkiezingsuitslag,</text:p>
      <text:p text:style-name="ifm_p_mt.3.76mm_ifm">spreekt uit dat er werk moet worden gemaakt van een centrum-rechts kabine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 (gewijzigd/nader); Nader gewijzigde motie van het lid Eerdmans over uitspreken dat er werk moet worden gemaakt van een centrumrechts kabinet (t.v.v. 36471-28)</dc:title>
    <meta:user-defined meta:name="OVERHEIDop.ParlID/DC.identifier">kst-36471-30</meta:user-defined>
    <meta:user-defined meta:name="OVERHEIDop.ondernummer">30</meta:user-defined>
    <meta:user-defined meta:name="DCTERMS.W3CDTF/DCTERMS.available">2024-02-16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het lid Eerdmans over uitspreken dat er werk moet worden gemaakt van een centrumrechts kabinet (t.v.v. 36471-28)</meta:user-defined>
    <meta:user-defined meta:name="OVERHEIDop.indiener">B.J. Eerd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Kabinetsformatie 2023; Motie (gewijzigd/nader); Nader gewijzigde motie van het lid Eerdmans over uitspreken dat er werk moet worden gemaakt van een centrumrechts kabinet (t.v.v. 36471-2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