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28
      <text:tab/>GEWIJZIGDE MOTIE VAN HET LID EERDMANS C.S. TER VERVANGING VAN DIE GEDRUKT ONDER NR. 27</text:h>
      <text:p text:style-name="ifm_p_ifm">Voorgesteld 14 februari 2024</text:p>
      <text:p text:style-name="ifm_p_mt.3.76mm_ifm">De Kamer,</text:p>
      <text:p text:style-name="ifm_p_mt.3.76mm_ifm">gehoord de beraadslaging,</text:p>
      <text:p text:style-name="ifm_p_mt.3.76mm_ifm">constaterende dat de kiezer de Kamer een groot rechts mandaat heeft gegeven;</text:p>
      <text:p text:style-name="ifm_p_mt.3.76mm_ifm">overwegende dat een kabinet zonder duidelijke rechtse signatuur geen recht doet aan de verkiezingsuitslag;</text:p>
      <text:p text:style-name="ifm_p_mt.3.76mm_ifm">spreekt uit dat er werk moet worden gemaakt van een rechts kabinet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 (gewijzigd/nader); Gewijzigde motie van het lid Eerdmans over uitspreken dat er werk moet worden gemaakt van een rechts kabinet t.v.v. 36471-27</dc:title>
    <meta:user-defined meta:name="OVERHEIDop.ParlID/DC.identifier">kst-36471-28</meta:user-defined>
    <meta:user-defined meta:name="OVERHEIDop.ondernummer">28</meta:user-defined>
    <meta:user-defined meta:name="DCTERMS.W3CDTF/DCTERMS.available">2024-02-23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Eerdmans over uitspreken dat er werk moet worden gemaakt van een rechts kabinet t.v.v. 36471-27</meta:user-defined>
    <meta:user-defined meta:name="OVERHEIDop.indiener">B.J. Eerdmans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Kabinetsformatie 2023; Motie (gewijzigd/nader); Gewijzigde motie van het lid Eerdmans over uitspreken dat er werk moet worden gemaakt van een rechts kabinet t.v.v. 36471-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