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26
      <text:tab/>MOTIE VAN HET LID DIJK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er 317.000 miljonairs en 51 miljardairs zijn in Nederland;</text:p>
      <text:p text:style-name="ifm_p_mt.3.76mm_ifm">constaterende dat een kwart van het totale vermogen in Nederland in handen is van 1% van de huishoudens;</text:p>
      <text:p text:style-name="ifm_p_mt.3.76mm_ifm">constaterende dat financiële dekkingsopgaven voldaan kunnen worden door bezuinigen of door het zwaarder belasten van de allerrijksten;</text:p>
      <text:p text:style-name="ifm_p_mt.3.76mm_ifm">spreekt de wens uit zo snel mogelijk een miljonairsbelasting in te voeren en dit onderdeel te laten zijn van het nieuwe regeerakkoord,</text:p>
      <text:p text:style-name="ifm_p_mt.3.76mm_ifm">en gaat over tot de orde van de dag.</text:p>
      <text:p text:style-name="ifm_p_mt.3.76mm_ifm">D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Dijk over zo snel mogelijk een miljonairsbelasting invoeren en dit onderdeel laten zijn van het nieuwe regeerakkoord</dc:title>
    <meta:user-defined meta:name="OVERHEIDop.ParlID/DC.identifier">kst-36471-26</meta:user-defined>
    <meta:user-defined meta:name="OVERHEIDop.ondernummer">26</meta:user-defined>
    <meta:user-defined meta:name="DCTERMS.W3CDTF/DCTERMS.available">2024-02-16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zo snel mogelijk een miljonairsbelasting invoeren en dit onderdeel laten zijn van het nieuwe regeerakkoord</meta:user-defined>
    <meta:user-defined meta:name="OVERHEIDop.indiener">J.P. Dijk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Kabinetsformatie 2023; Motie; Motie van het lid Dijk over zo snel mogelijk een miljonairsbelasting invoeren en dit onderdeel laten zijn van het nieuwe regeer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