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25
      <text:tab/>MOTIE VAN HET LID DIJK</text:h>
      <text:p text:style-name="ifm_p_ifm">Voorgesteld 14 februari 2024</text:p>
      <text:p text:style-name="ifm_p_mt.3.76mm_ifm">De Kamer,</text:p>
      <text:p text:style-name="ifm_p_mt.3.76mm_ifm">gehoord de beraadslaging,</text:p>
      <text:p text:style-name="ifm_p_mt.3.76mm_ifm">constaterende dat uit de brieven van de ministeries blijkt dat er een tekort bij de woningbouwcorporaties is tot en met 2030 van 5,1 miljard euro;</text:p>
      <text:p text:style-name="ifm_p_mt.3.76mm_ifm">overwegende dat er in het verslag van de informateur staat dat de onderhandelende partijen van mening zijn dat sociale grondrechten (zoals volkshuisvesting, volksgezondheid en bestaanszekerheid) te lang veronachtzaamd zijn en speciale aandacht behoeven;</text:p>
      <text:p text:style-name="ifm_p_mt.3.76mm_ifm">spreekt uit extra geld te willen investeren in volkshuisvesting en dit te verwerken in de Voorjaarsnota 2024,</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25<text:tab/><text:page-number text:select-page="current"/></text:p>
      </style:footer>
    </style:master-page>
    <style:master-page xmlns:sdu-fn="http://schema.sdu.nl/2011/07/functions" style:name="Landscape" style:page-layout-name="landscape-margin-text">
      <style:footer>
        <text:p text:style-name="footer">Tweede Kamer, vergaderjaar 2023-2024, 36 47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Dijk over uitspreken extra geld te willen investeren in volkshuisvesting en dit te verwerken in de Voorjaarsnota 2024</dc:title>
    <meta:user-defined meta:name="OVERHEIDop.ParlID/DC.identifier">kst-36471-25</meta:user-defined>
    <meta:user-defined meta:name="OVERHEIDop.ondernummer">25</meta:user-defined>
    <meta:user-defined meta:name="DCTERMS.W3CDTF/DCTERMS.available">2024-02-16</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Motie van het lid Dijk over uitspreken extra geld te willen investeren in volkshuisvesting en dit te verwerken in de Voorjaarsnota 2024</meta:user-defined>
    <meta:user-defined meta:name="OVERHEIDop.indiener">J.P. Dijk</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Kabinetsformatie 2023; Motie; Motie van het lid Dijk over uitspreken extra geld te willen investeren in volkshuisvesting en dit te verwerken in de Voorjaars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