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24
      <text:tab/>MOTIE VAN HET LID DIJK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tijdens de verkiezingscampagne bestaanszekerheid centraal stond bij alle partijen;</text:p>
      <text:p text:style-name="ifm_p_mt.3.76mm_ifm">constaterende dat in de brief van de informateur staat dat sociale grondrechten zoals bestaanszekerheid speciale aandacht behoeven;</text:p>
      <text:p text:style-name="ifm_p_mt.3.76mm_ifm">spreekt uit dat bestaanszekerheid expliciet moet worden betrokken bij de komende informatieronde en dit moet leiden tot een passend voorstel voor de korte termij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uitspreken dat bestaanszekerheid expliciet moet worden betrokken bij de komende informatieronde</dc:title>
    <meta:user-defined meta:name="OVERHEIDop.ParlID/DC.identifier">kst-36471-24</meta:user-defined>
    <meta:user-defined meta:name="OVERHEIDop.ondernummer">24</meta:user-defined>
    <meta:user-defined meta:name="DCTERMS.W3CDTF/DCTERMS.available">2024-02-16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uitspreken dat bestaanszekerheid expliciet moet worden betrokken bij de komende informatieronde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Kabinetsformatie 2023; Motie; Motie van het lid Dijk over uitspreken dat bestaanszekerheid expliciet moet worden betrokken bij de komende informatieron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