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23
      <text:tab/>MOTIE VAN HET LID DIJK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het Nibud stelt dat de laagste inkomens er dit jaar op achteruitgaan ondanks eerdere beloftes van het demissionaire kabinet tijdens Prinsjesdag 2023;</text:p>
      <text:p text:style-name="ifm_p_mt.3.76mm_ifm">van mening dat deze belofte moet worden nagekomen;</text:p>
      <text:p text:style-name="ifm_p_ifm">draagt de regering op om met een voorstel te komen om dit koopkrachtsverlies te herstell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de regering opdragen met een voorstel te komen om het koopkrachtverlies van de laagste inkomens te herstellen</dc:title>
    <meta:user-defined meta:name="OVERHEIDop.ParlID/DC.identifier">kst-36471-23</meta:user-defined>
    <meta:user-defined meta:name="OVERHEIDop.ondernummer">23</meta:user-defined>
    <meta:user-defined meta:name="DCTERMS.W3CDTF/DCTERMS.available">2024-02-16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de regering opdragen met een voorstel te komen om het koopkrachtverlies van de laagste inkomens te herstellen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Kabinetsformatie 2023; Motie; Motie van het lid Dijk over de regering opdragen met een voorstel te komen om het koopkrachtverlies van de laagste inkomens t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