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22
      <text:tab/>MOTIE VAN HET LID WILDERS</text:h>
      <text:p text:style-name="ifm_p_ifm">Voorgesteld 14 februari 2024</text:p>
      <text:p text:style-name="ifm_p_mt.3.76mm_ifm">De Kamer,</text:p>
      <text:p text:style-name="ifm_p_mt.3.76mm_ifm">gehoord de beraadslaging,</text:p>
      <text:p text:style-name="ifm_p_mt.3.76mm_ifm">kennisgenomen hebbende van het verslag van de informateur en het daarin opgenomen advies ten aanzien van de kabinetsinformatie;</text:p>
      <text:p text:style-name="ifm_p_mt.3.76mm_ifm">wijst op grond van artikel 11.1 van het Reglement van Orde de heer K. Putters aan als informateur, met als opdracht de mogelijkheden te onderzoeken voor een vruchtbare politieke samenwerking die recht doet aan de verkiezingsuitslag inclusief de grote verschuivingen die daarbij hebben plaatsgevonden, en kan rekenen op voldoende steun in de volksvertegenwoordiging, bijvoorbeeld in de vorm van een extraparlementair-, gedoog- of minderheidskabinet, en deze opdracht binnen vier weken af te rond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22<text:tab/><text:page-number text:select-page="current"/></text:p>
      </style:footer>
    </style:master-page>
    <style:master-page xmlns:sdu-fn="http://schema.sdu.nl/2011/07/functions" style:name="Landscape" style:page-layout-name="landscape-margin-text">
      <style:footer>
        <text:p text:style-name="footer">Tweede Kamer, vergaderjaar 2023-2024, 36 47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Wilders over het aanwijzen van de heer K. Putters als informateur met als opdracht de mogelijkheden te onderzoeken voor een vruchtbare politieke samenwerking die recht doet aan de verkiezingsuitslag en deze opdracht binnen vier weken af te ronden</dc:title>
    <meta:user-defined meta:name="OVERHEIDop.ParlID/DC.identifier">kst-36471-22</meta:user-defined>
    <meta:user-defined meta:name="OVERHEIDop.ondernummer">22</meta:user-defined>
    <meta:user-defined meta:name="DCTERMS.W3CDTF/DCTERMS.available">2024-02-16</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Motie van het lid Wilders over het aanwijzen van de heer K. Putters als informateur met als opdracht de mogelijkheden te onderzoeken voor een vruchtbare politieke samenwerking die recht doet aan de verkiezingsuitslag en deze opdracht binnen vier weken af te ronden</meta:user-defined>
    <meta:user-defined meta:name="OVERHEIDop.indiener">G. Wilders</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Kabinetsformatie 2023; Motie; Motie van het lid Wilders over het aanwijzen van de heer K. Putters als informateur met als opdracht de mogelijkheden te onderzoeken voor een vruchtbare politieke samenwerking die recht doet aan de verkiezingsuitslag en deze opdracht binnen vier weken af te 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