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8
      <text:tab/>BRIEF VAN DE INFORMATEUR</text:h>
      <text:p text:style-name="ifm_p_mt.3.76mm_ifm">Aan de Voorzitter van de Tweede Kamer der Staten-Generaal</text:p>
      <text:p text:style-name="ifm_p_mt.3.76mm_ifm">Den Haag, 17 januari 2024</text:p>
      <text:p text:style-name="ifm_p_mt.3.76mm_ifm">Tijdens de regeling van werkzaamheden van 16 januari jl. zijn vragen gesteld over de informatie. Hierover informeer ik u als volgt.</text:p>
      <text:p text:style-name="ifm_p_mt.3.76mm_ifm">Op dinsdag 16 januari hebben de president van de Nederlandsche Bank, de directeur van het Centraal Planbureau en de secretaris-generaal van Financiën informatie verstrekt. Hieraan kunnen geen conclusies worden verbonden ten aanzien van de werkwijze of het verloop van de informatie.</text:p>
      <text:p text:style-name="ifm_p_ifm">In de informatieopdracht, vastgesteld conform het op dit punt recent gewijzigde reglement van orde, is vastgelegd dat de Kamer wordt geïnformeerd door een verslag dat uiterlijk begin februari wordt uitgebracht.</text:p>
      <text:p text:style-name="ifm_p_mt.5.08mm_ifm">Informateur,<text:line-break/>R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informateur; Brief van de informateur over het verloop van de informatiegesprekken</dc:title>
    <meta:user-defined meta:name="OVERHEIDop.ParlID/DC.identifier">kst-36471-18</meta:user-defined>
    <meta:user-defined meta:name="OVERHEIDop.ondernummer">18</meta:user-defined>
    <meta:user-defined meta:name="DCTERMS.W3CDTF/DCTERMS.available">2024-01-18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informateur over het verloop van de informatiegesprekken</meta:user-defined>
    <meta:user-defined meta:name="OVERHEIDop.indiener">R.H.A. Plasterk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7</meta:user-defined>
    <meta:user-defined meta:name="DC.title">Kabinetsformatie 2023; Brief informateur; Brief van de informateur over het verloop van de informatiegespre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