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17<text:tab/>BRIEF VAN DE MINISTER VAN ALGEMENE ZAKEN, MINISTER-PRESIDENT</text:h>
      <text:p text:style-name="ifm_p_mt.3.76mm_ifm">Aan de Voorzitter van de Tweede Kamer der Staten-Generaal</text:p>
      <text:p text:style-name="ifm_p_mt.3.76mm_ifm">Den Haag, 13 december 2023</text:p>
      <text:p text:style-name="ifm_p_mt.3.76mm_ifm">In de motie (Kamerstuk 36 471, nr. 7) wordt een beroep op het kabinet en de Eerste Kamer gedaan om voor de duur van de formatie een pas op de plaats te maken met het wetsvoorstel «Spreidingswet». Het kabinet is nu niet aan zet, en ontraadt derhalve de motie. De Eerste Kamer gaat, conform het Reglement van Orde van de Eerste Kamer, over de eigen agenda, waaronder de wijze van behandeling van bij de Eerste Kamer ingediende wetsvoorstellen. Het kabinet staat achter het wetsvoorstel.</text:p>
      <text:p text:style-name="ifm_p_mt.5.08mm_ifm">De Minister-President,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17<text:tab/><text:page-number text:select-page="current"/></text:p>
      </style:footer>
    </style:master-page>
    <style:master-page xmlns:sdu-fn="http://schema.sdu.nl/2011/07/functions" style:name="Landscape" style:page-layout-name="landscape-margin-text">
      <style:footer>
        <text:p text:style-name="footer">Tweede Kamer, vergaderjaar 2023-2024, 36 47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Reactie op de motie van het lid Yesilgöz-Zegerius c.s. over een beroep doen op het kabinet en de Eerste Kamer om een pas op de plaats te maken met de Spreidingswet (Kamerstuk 36471-7)</dc:title>
    <meta:user-defined meta:name="OVERHEIDop.ParlID/DC.identifier">kst-36471-17</meta:user-defined>
    <meta:user-defined meta:name="OVERHEIDop.ondernummer">17</meta:user-defined>
    <meta:user-defined meta:name="DCTERMS.W3CDTF/DCTERMS.available">2023-12-21</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Reactie op de motie van het lid Yesilgöz-Zegerius c.s. over een beroep doen op het kabinet en de Eerste Kamer om een pas op de plaats te maken met de Spreidingswet (Kamerstuk 36471-7)</meta:user-defined>
    <meta:user-defined meta:name="OVERHEIDop.indiener">M. Rutte</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Kabinetsformatie 2023; Brief regering; Reactie op de motie van het lid Yesilgöz-Zegerius c.s. over een beroep doen op het kabinet en de Eerste Kamer om een pas op de plaats te maken met de Spreidingswet (Kamerstuk 3647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