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16
      <text:tab/>GEWIJZIGDE MOTIE VAN HET LID YEŞILGÖZ-ZEGERIUS C.S. TER VERVANGING VAN DIE GEDRUKT ONDER NR. 7</text:h>
      <text:p text:style-name="ifm_p_ifm">Voorgesteld 14 december 2023</text:p>
      <text:p text:style-name="ifm_p_mt.3.76mm_ifm">De Kamer,</text:p>
      <text:p text:style-name="ifm_p_mt.3.76mm_ifm">gehoord de beraadslaging,</text:p>
      <text:p text:style-name="ifm_p_mt.3.76mm_ifm">constaterende dat de verkenner een politieke samenwerking adviseert met partijen die het terugdringen van de instroom hoog op de agenda hebben staan,</text:p>
      <text:p text:style-name="ifm_p_mt.3.76mm_ifm">van mening dat er geen draagvlak is om nu dwang te gaan toepassen,</text:p>
      <text:p text:style-name="ifm_p_mt.3.76mm_ifm">Spreekt de wens uit dat voor de duur van de formatie een pas op de plaats wordt gemaakt met de spreidingswet</text:p>
      <text:p text:style-name="ifm_p_mt.3.76mm_ifm">En gaat over tot orde van de dag</text:p>
      <text:p text:style-name="ifm_p_mt.3.76mm_ifm">Yeşilgöz-Zegerius</text:p>
      <text:p text:style-name="ifm_p_ifm">Wilders</text:p>
      <text:p text:style-name="ifm_p_ifm">Van der Pla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 (gewijzigd/nader); Gewijzigde motie van het lid Yesilgöz-Zegerius c.s. over de wens uitspreken dat voor de duur van de formatie een pas op de plaats wordt gemaakt met de spreidingswet (t.v.v. 36471-7)</dc:title>
    <meta:user-defined meta:name="OVERHEIDop.ParlID/DC.identifier">kst-36471-16</meta:user-defined>
    <meta:user-defined meta:name="OVERHEIDop.ondernummer">16</meta:user-defined>
    <meta:user-defined meta:name="DCTERMS.W3CDTF/DCTERMS.available">2023-12-1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Yesilgöz-Zegerius c.s. over de wens uitspreken dat voor de duur van de formatie een pas op de plaats wordt gemaakt met de spreidingswet (t.v.v. 36471-7)</meta:user-defined>
    <meta:user-defined meta:name="OVERHEIDop.indiener">P.H. Omtzigt</meta:user-defined>
    <meta:user-defined meta:name="OVERHEIDop.indiener">C.A.M. van der Plas</meta:user-defined>
    <meta:user-defined meta:name="OVERHEIDop.indiener">G. Wilders</meta:user-defined>
    <meta:user-defined meta:name="OVERHEIDop.indiener">D. Yesilgöz-Zegeriu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4</meta:user-defined>
    <meta:user-defined meta:name="DC.title">Kabinetsformatie 2023; Motie (gewijzigd/nader); Gewijzigde motie van het lid Yesilgöz-Zegerius c.s. over de wens uitspreken dat voor de duur van de formatie een pas op de plaats wordt gemaakt met de spreidingswet (t.v.v. 36471-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