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71-11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471<text:tab/>Kabinetsformatie 2023</text:h>
      <text:h text:style-name="ifm_p_font.bold_size.9.06pt_mt.18.8mm_indent.-58.5mm_ifm" text:outline-level="1">Nr. 111
      <text:tab/>BRIEF VAN DE MINISTER-PRESIDENT, MINISTER VAN ALGEMENE ZAKEN</text:h>
      <text:p text:style-name="ifm_p_mt.3.76mm_ifm">Aan de Voorzitter van de Tweede Kamer der Staten-Generaal</text:p>
      <text:p text:style-name="ifm_p_mt.3.76mm_ifm">Den Haag, 12 september 2025</text:p>
      <text:p text:style-name="ifm_p_mt.3.76mm_ifm">Hierbij doe ik u een afschrift toekomen van:</text:p>
      <text:p text:style-name="ifm_p_indent.-5mm_mleft.5mm_ifm">–<text:tab/>het koninklijk besluit nr. 2025001955 d.d. 4 september 2025 houdende de benoeming van F. Rijkaart tot Minister van Binnenlandse Zaken en Koninkrijksrelaties;</text:p>
      <text:p text:style-name="ifm_p_indent.-5mm_mleft.5mm_ifm">–<text:tab/>het koninklijk besluit nr. 2025001956 d.d. 4 september 2025 houdende de benoeming van F. van Oosten tot Minister van Justitie en Veiligheid;</text:p>
      <text:p text:style-name="ifm_p_indent.-5mm_mleft.5mm_ifm">–<text:tab/>het koninklijk besluit nr. 2025001957 d.d. 4 september 2025 houdende de benoeming van D.M. van Weel tot Minister van Buitenlandse Zaken;</text:p>
      <text:p text:style-name="ifm_p_indent.-5mm_mleft.5mm_ifm">–<text:tab/>het koninklijk besluit nr. 2025001958 d.d. 4 september 2025 houdende de benoeming van G. Moes tot Minister van Onderwijs, Cultuur en Wetenschap;</text:p>
      <text:p text:style-name="ifm_p_indent.-5mm_mleft.5mm_ifm">–<text:tab/>het koninklijk besluit nr. 2025001959 d.d. 4 september 2025 houdende ontslag van M.L.J. Paul als Staatssecretaris van Onderwijs Cultuur en Wetenschap;</text:p>
      <text:p text:style-name="ifm_p_indent.-5mm_mleft.5mm_ifm">–<text:tab/>het koninklijk besluit nr. 2025001960 d.d. 4 september 2025 houdende de benoeming van M.L.J. Paul tot Minister van Sociale Zaken en Werkgelegenheid;</text:p>
      <text:p text:style-name="ifm_p_indent.-5mm_mleft.5mm_ifm">–<text:tab/>het koninklijk besluit nr. 2025001961 d.d. 4 september 2025 houdende de benoeming van dr. J.A. Bruijn tot Minister van Volksgezondheid, Welzijn en Sport;</text:p>
      <text:p text:style-name="ifm_p_indent.-5mm_mleft.5mm_ifm">–<text:tab/>het koninklijk besluit nr. 2025001962 d.d. 4 september 2025 houdende de benoeming van A. de Vries tot Staatssecretaris van Buitenlandse Zaken;</text:p>
      <text:p text:style-name="ifm_p_indent.-5mm_mleft.5mm_ifm">–<text:tab/>het koninklijk besluit nr. 2025001963 d.d. 4 september 2025 houdende de benoeming van mr. A.C.L. Rutte tot Staatssecretaris van Justitie en Veiligheid;</text:p>
      <text:p text:style-name="ifm_p_indent.-5mm_mleft.5mm_ifm">–<text:tab/>het koninklijk besluit nr. 2025001964 d.d. 4 september 2025 houdende de benoeming van dr. K.M. Becking tot Staatssecretaris van Onderwijs, Cultuur en Wetenschap;</text:p>
      <text:p text:style-name="ifm_p_indent.-5mm_mleft.5mm_ifm">–<text:tab/>het koninklijk besluit nr. 2025001965 d.d. 4 september 2025 houdende de benoeming van S.Th.P.H. Palmen tot Staatssecretaris van Financiën;</text:p>
      <text:p text:style-name="ifm_p_indent.-5mm_mleft.5mm_ifm">–<text:tab/>het koninklijk besluit nr. 2025001966 d.d. 4 september 2025 houdende de benoeming van drs. E.H.J. Heijnen tot Staatssecretaris van Financiën.</text:p>
      <text:p text:style-name="ifm_p_mt.3.76mm_ifm">Voorts vermeld ik u dat door de hierna volgende bewindspersonen door het zetten van de hiertoe noodzakelijke vereiste stappen een regeling is getroffen of in gang gezet ten aanzien van relevante financiële en zakelijke belangen die het risico in zich dragen van (schijnbare) belangenverstrengeling. In de gevallen waarin de regeling inhoudt dat een stichting is opgericht of een reeds bestaande stichting is gemachtigd voor het beheer van een vermogensbestanddeel, is telkens verzekerd dat het bestuur hiervan onafhankelijk van de eigenaar werkzaam is en bestaat uit personen die geen bloed- en/of aanverwant zijn van de eigenaar of diens echtgenoot/echtgenote en die zelfstandig en onafhankelijk van de eigenaar en/of diens echtgenoot/echtgenote kunnen handelen.</text:p>
      <text:p text:style-name="ifm_p_mt.3.76mm_ifm">De heer Bruijn heeft een onherroepelijke volmacht verstrekt aan een onafhankelijke derde om alle handelingen met betrekking tot de verhuur van twee registergoederen te verrichten, en hij heeft het beheer van zijn aandelenportefeuille overgedragen aan een onafhankelijke derde.</text:p>
      <text:p text:style-name="ifm_p_mt.3.76mm_ifm">De heer Becking heeft zijn aandelenbelang in De Haagse B.V. op afstand geplaatst door middel van certificering via een stichting, Stichting Administratiekantoor De Haagse. Daarnaast heeft hij het beheer van zijn beleggingen overgedragen aan deze stichting.</text:p>
      <text:p text:style-name="ifm_p_mt.3.76mm_ifm">De heer Heijnen is eigenaar van een B.V. (Drs. E.H.J. Heijnen beheer B.V.). Deze houdt alle aandelen in het kapitaal van Drs. E.H.J. Heijnen Belastingadviseur B.V. (KvK-nummer 24441236). De heer Heijnen heeft zijn aandelenbelang in de eerstgenoemde B.V. op afstand geplaatst door middel van certificering via een stichting, stichting Administratiekantoor Drs. E.H.J. Heijnen Beheer.</text:p>
      <text:p text:style-name="ifm_p_mt.3.76mm_ifm">De heer Rutte heeft een eenmanszaak, Rutte Public Affairs (KvK-nummer 82420017). Met uitzondering van de betaling van enkele doorlopende kosten voert hij voor de onderneming geen activiteiten uit. Hij zal ook geen activiteiten voor de eenmanszaak uitvoeren gedurende de ambtsperiode. Daarnaast heeft hij een onherroepelijke volmacht verstrekt aan een onafhankelijke derde om alle handelingen met betrekking tot de verhuur van een registergoed te verrichten onder gebruikelijke en passende voorwaarden. Tot slot zal hij als voorzitter van Stichting Das Boot actief blijven om het spaargeld ten behoeve van lustrumactiviteiten van een studentenvereniging te beheren.</text:p>
      <text:p text:style-name="ifm_p_mt.3.76mm_ifm">De heer Rijkaart heeft een eenmanszaak, www.ikmaakhetzelfwel.nl (KvK-nummer 52325407), waarvoor hij geen activiteiten meer verricht. Hij zal ook geen activiteiten voor de eenmanszaak uitvoeren gedurende de ambtsperiode. Hij heeft ten aanzien van enkele beleggingen in cryptovaluta en edelmetalen verklaard dat hij gedurende zijn ambtsperiode niet zal handelen in de door hem gehouden cryptovaluta en edelmetalen.</text:p>
      <text:p text:style-name="ifm_p_mt.5.08mm_ifm">De Minister-President, Minister van Algemene Zaken,<text:line-break/>H.W.M.<text:s/>Schoo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471, nr. 111<text:tab/><text:page-number text:select-page="current"/></text:p>
      </style:footer>
    </style:master-page>
    <style:master-page xmlns:sdu-fn="http://schema.sdu.nl/2011/07/functions" style:name="Landscape" style:page-layout-name="landscape-margin-text">
      <style:footer>
        <text:p text:style-name="footer">Tweede Kamer, vergaderjaar 2024-2025, 36 471, nr. 1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formatie 2023; Brief regering; Afschriften van Koninklijke Besluiten houdende ontslag oud-bewindslieden, benoeming bewindslieden van het kabinet Schoof</dc:title>
    <meta:user-defined meta:name="OVERHEIDop.ParlID/DC.identifier">kst-36471-111</meta:user-defined>
    <meta:user-defined meta:name="OVERHEIDop.ondernummer">111</meta:user-defined>
    <meta:user-defined meta:name="DCTERMS.W3CDTF/DCTERMS.available">2025-09-15</meta:user-defined>
    <meta:user-defined meta:name="OVERHEIDop.KamerstukTypen/DC.type">Brief</meta:user-defined>
    <meta:user-defined meta:name="OVERHEIDop.dossiernummer">36471</meta:user-defined>
    <meta:user-defined meta:name="OVERHEIDop.configuratie">https://repository.officiele-overheidspublicaties.nl/MasterConfiguraties/MC-OEP-Kamerstuk-Web/1.10/xml/MC-OEP-Kamerstuk-Web.xml</meta:user-defined>
    <meta:user-defined meta:name="OVERHEIDop.documenttitel">Afschriften van Koninklijke Besluiten houdende ontslag oud-bewindslieden, benoeming bewindslieden van het kabinet Schoof</meta:user-defined>
    <meta:user-defined meta:name="OVERHEIDop.indiener">H.W.M. Schoof</meta:user-defined>
    <meta:user-defined meta:name="OVERHEIDop.dossiertitel">Kabinetsformatie 2023</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9-12</meta:user-defined>
    <meta:user-defined meta:name="DC.title">Kabinetsformatie 2023; Brief regering; Afschriften van Koninklijke Besluiten houdende ontslag oud-bewindslieden, benoeming bewindslieden van het kabinet Schoof</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