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11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110
      <text:tab/>BRIEF VAN DE MINISTER-PRESIDENT, MINISTER VAN ALGEMENE ZAKEN</text:h>
      <text:p text:style-name="ifm_p_mt.3.76mm_ifm">Aan de Voorzitter van de Tweede Kamer der Staten-Generaal</text:p>
      <text:p text:style-name="ifm_p_mt.3.76mm_ifm">Den Haag, 17 juli 2025</text:p>
      <text:p text:style-name="ifm_p_mt.3.76mm_ifm">Hierbij bied ik u aan een afschrift van het koninklijk besluit d.d. 3 juli 2025, nr. 2025001528, inzake wijziging van de vervangingsregeling in geval van tijdelijke afwezigheid van een Minister.</text:p>
      <text:p text:style-name="ifm_p_mt.5.08mm_ifm">De Minister-President, Minister van Algemene Zaken,<text:line-break/>H.W.M.<text:s/>Schoo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471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471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Brief regering; Afschrift van het Koninklijk Besluit inzake wijziging van de vervangingsregeling in geval van tijdelijke afwezigheid van een minister</dc:title>
    <meta:user-defined meta:name="OVERHEIDop.ParlID/DC.identifier">kst-36471-110</meta:user-defined>
    <meta:user-defined meta:name="OVERHEIDop.ondernummer">110</meta:user-defined>
    <meta:user-defined meta:name="DCTERMS.W3CDTF/DCTERMS.available">2025-07-23</meta:user-defined>
    <meta:user-defined meta:name="OVERHEIDop.KamerstukTypen/DC.type">Brief</meta:user-defined>
    <meta:user-defined meta:name="OVERHEIDop.dossiernummer">3647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fschrift van het Koninklijk Besluit inzake wijziging van de vervangingsregeling in geval van tijdelijke afwezigheid van een minister</meta:user-defined>
    <meta:user-defined meta:name="OVERHEIDop.indiener">H.W.M. Schoof</meta:user-defined>
    <meta:user-defined meta:name="OVERHEIDop.dossiertitel">Kabinetsformatie 2023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17</meta:user-defined>
    <meta:user-defined meta:name="DC.title">Kabinetsformatie 2023; Brief regering; Afschrift van het Koninklijk Besluit inzake wijziging van de vervangingsregeling in geval van tijdelijke afwezigheid van een minis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