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11
      <text:tab/>MOTIE VAN HET LID VAN BAARLE</text:h>
      <text:p text:style-name="ifm_p_ifm">Voorgesteld 13 december 2023</text:p>
      <text:p text:style-name="ifm_p_mt.3.76mm_ifm">De Kamer,</text:p>
      <text:p text:style-name="ifm_p_mt.3.76mm_ifm">gehoord de beraadslaging,</text:p>
      <text:p text:style-name="ifm_p_mt.3.76mm_ifm">spreekt uit dat de islam een te respecteren godsdienst is, dat de (grond)rechten van Nederlandse moslims dienen te worden geëerbiedigd en dat het onacceptabel is om de islam te betitelen als een «kwaadaardige ideolog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11<text:tab/><text:page-number text:select-page="current"/></text:p>
      </style:footer>
    </style:master-page>
    <style:master-page xmlns:sdu-fn="http://schema.sdu.nl/2011/07/functions" style:name="Landscape" style:page-layout-name="landscape-margin-text">
      <style:footer>
        <text:p text:style-name="footer">Tweede Kamer, vergaderjaar 2023-2024, 36 4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Van Baarle over uitspreken dat de islam een te respecteren godsdienst is, de (grond)rechten van Nederlandse moslims dienen te worden geëerbiedigd en dat het onacceptabel is om de islam te betitelen als een kwaadaardige ideologie</dc:title>
    <meta:user-defined meta:name="OVERHEIDop.ParlID/DC.identifier">kst-36471-11</meta:user-defined>
    <meta:user-defined meta:name="OVERHEIDop.ondernummer">11</meta:user-defined>
    <meta:user-defined meta:name="DCTERMS.W3CDTF/DCTERMS.available">2023-12-14</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het lid Van Baarle over uitspreken dat de islam een te respecteren godsdienst is, de (grond)rechten van Nederlandse moslims dienen te worden geëerbiedigd en dat het onacceptabel is om de islam te betitelen als een kwaadaardige ideologie</meta:user-defined>
    <meta:user-defined meta:name="OVERHEIDop.indiener">S.R.T. van Baarl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formatie 2023; Motie; Motie van het lid Van Baarle over uitspreken dat de islam een te respecteren godsdienst is, de (grond)rechten van Nederlandse moslims dienen te worden geëerbiedigd en dat het onacceptabel is om de islam te betitelen als een kwaadaardige ide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