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71-10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471<text:tab/>Kabinetsformatie 2023</text:h>
      <text:h text:style-name="ifm_p_font.bold_size.9.06pt_mt.18.8mm_indent.-58.5mm_ifm" text:outline-level="1">Nr. 107
      <text:tab/>BRIEF VAN DE MINISTER-PRESIDENT, MINISTER VAN ALGEMENE ZAKEN</text:h>
      <text:p text:style-name="ifm_p_mt.3.76mm_ifm">Aan de Voorzitter van de Tweede Kamer der Staten-Generaal</text:p>
      <text:p text:style-name="ifm_p_mt.3.76mm_ifm">Den Haag, 24 juni 2025</text:p>
      <text:p text:style-name="ifm_p_mt.3.76mm_ifm">Hierbij doe ik u een afschrift toekomen van:</text:p>
      <text:p text:style-name="ifm_p_indent.-5mm_mleft.5mm_ifm">•<text:tab/>het koninklijk besluit d.d. 19 juni 2025, nr. 2025001354, houdende het voorzien in het beheer van het Ministerie van Asiel en Migratie en enkele andere voorzieningen;</text:p>
      <text:p text:style-name="ifm_p_indent.-5mm_mleft.5mm_ifm">•<text:tab/>het koninklijk besluit d.d. 19 juni 2025, nr. 2025001355, houdende departementale herindelingen met betrekking tot inburgering;</text:p>
      <text:p text:style-name="ifm_p_indent.-5mm_mleft.5mm_ifm">•<text:tab/>het koninklijk besluit d.d. 19 juni 2025, nr. 2025001356 houdende het ontslag van V.P.G. Karremans als Staatssecretaris van Volksgezondheid, Welzijn en Sport</text:p>
      <text:p text:style-name="ifm_p_indent.-5mm_mleft.5mm_ifm">•<text:tab/>het koninklijk besluit d.d. 19 juni 2025, nr. 2025001357 houdende de benoeming van R. Tieman tot Minister van Infrastructuur en Waterstaat;</text:p>
      <text:p text:style-name="ifm_p_indent.-5mm_mleft.5mm_ifm">•<text:tab/>het koninklijk besluit d.d. 19 juni 2025, nr. 2025001358 houdende de benoeming van V.P.G. Karremans tot Minister van Economische Zaken;</text:p>
      <text:p text:style-name="ifm_p_indent.-5mm_mleft.5mm_ifm">•<text:tab/>het koninklijk besluit d.d. 19 juni 2025, nr. 2025001359 houdende de benoeming van D.E.M.C. Jansen tot Minister van Volksgezondheid, Welzijn en Sport;</text:p>
      <text:p text:style-name="ifm_p_indent.-5mm_mleft.5mm_ifm">•<text:tab/>het koninklijk besluit d.d. 19 juni 2025, nr. 2025001360 houdende de benoeming van A.A. Aartsen tot Staatssecretaris van Infrastructuur en Waterstaat;</text:p>
      <text:p text:style-name="ifm_p_indent.-5mm_mleft.5mm_ifm">•<text:tab/>het koninklijk besluit d.d. 19 juni 2025, nr. 2025001361 houdende de benoeming van J.C. Boerma tot Staatssecretaris van Buitenlandse Zaken;</text:p>
      <text:p text:style-name="ifm_p_indent.-5mm_mleft.5mm_ifm">•<text:tab/>het koninklijk besluit d.d. 19 juni 2025, nr. 2025001362 houdende de benoeming van J.Z.C.M. Tielen tot Staatssecretaris van Volksgezondheid, Welzijn en Sport; en</text:p>
      <text:p text:style-name="ifm_p_indent.-5mm_mleft.5mm_ifm">•<text:tab/>het koninklijk besluit d.d. 19 juni 2025, nr. 2025001363 houdende de benoeming van N.J.F. Pouw-Verweij tot Staatssecretaris van Volksgezondheid, Welzijn en Sport.</text:p>
      <text:p text:style-name="ifm_p_mt.3.76mm_ifm">Voorts meld ik u dat Staatssecretaris J.Z.C.M. Tielen haar belang in J.Zs.C.M. Tielen Beheer B.V. op afstand heeft geplaatst. Staatssecretaris J.C. Boerma heeft certificaten van aandelen in H.A. van Doorne Tuinbouw B.V. Dit betreft een familiebedrijf waarvan het bestuur geruime tijd in handen is van haar familieleden, zonder dat mevrouw Boerma hierover feitelijk enige zeggenschap heeft uitgeoefend, en dat niet raakt aan haar portefeuille. Zij heeft daarenboven verklaard dat zij niet deel zal nemen aan eventuele vergaderingen van certificaathouders van Stichting Administratiekantoor H.A. van Doorne Tuinbouw of anderszins op welke wijze dan ook zeggenschap uit te oefenen over het familiebedrijf.</text:p>
      <text:p text:style-name="ifm_p_ifm">Tot slot heb ik bij Staatssecretaris N.J.F. Pouw-Verweij ingestemd met voortzetting tot 1 augustus 2025 van haar nevenfunctie van arts assistent in opleiding tot specialist Ouderengeneeskunde.</text:p>
      <text:p text:style-name="ifm_p_mt.5.08mm_ifm">De Minister-President, Minister van Algemene Zaken,<text:line-break/>H.W.M.<text:s/>Schoo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471, nr. 107<text:tab/><text:page-number text:select-page="current"/></text:p>
      </style:footer>
    </style:master-page>
    <style:master-page xmlns:sdu-fn="http://schema.sdu.nl/2011/07/functions" style:name="Landscape" style:page-layout-name="landscape-margin-text">
      <style:footer>
        <text:p text:style-name="footer">Tweede Kamer, vergaderjaar 2024-2025, 36 471, nr. 1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formatie 2023; Brief regering; Afschrift van de Koninklijke besluiten houdende het voorzien in het beheer van het ministerie van Asiel en Migratie, departementale herindelingen met betrekking tot inburgering, ontslag van V.P.G. Karremans als Staatssecretaris van Volksgezondheid, Welzijn en Sport, de benoeming van R. Tieman tot Minister van Infrastructuur en Waterstaat, de benoeming van V.P.G. Karremans tot Minister van Economische Zaken, de benoeming van D.E.M.C. Jansen tot Minister van Volksgezondheid, Welzijn en Sport, de benoeming van A.A. Aartsen tot Staatssecretaris van Infrastructuur en Waterstaat, de benoeming van J.C. Boerma tot Staatssecretaris van Buitenlandse Zaken, de benoeming van J.Z.C.M. Tielen tot Staatssecretaris van Volksgezondheid, Welzijn en Sport en de benoeming van N.J.F. Pouw-Verweij tot Staatssecretaris van Volksgezondheid, Welzijn en Sport</dc:title>
    <meta:user-defined meta:name="OVERHEIDop.ParlID/DC.identifier">kst-36471-107</meta:user-defined>
    <meta:user-defined meta:name="OVERHEIDop.ondernummer">107</meta:user-defined>
    <meta:user-defined meta:name="DCTERMS.W3CDTF/DCTERMS.available">2025-07-08</meta:user-defined>
    <meta:user-defined meta:name="OVERHEIDop.KamerstukTypen/DC.type">Brief</meta:user-defined>
    <meta:user-defined meta:name="OVERHEIDop.dossiernummer">36471</meta:user-defined>
    <meta:user-defined meta:name="OVERHEIDop.configuratie">https://repository.officiele-overheidspublicaties.nl/MasterConfiguraties/MC-OEP-Kamerstuk-Web/1.10/xml/MC-OEP-Kamerstuk-Web.xml</meta:user-defined>
    <meta:user-defined meta:name="OVERHEIDop.documenttitel">Afschrift van de Koninklijke besluiten houdende het voorzien in het beheer van het ministerie van Asiel en Migratie, departementale herindelingen met betrekking tot inburgering, ontslag van V.P.G. Karremans als Staatssecretaris van Volksgezondheid, Welzijn en Sport, de benoeming van R. Tieman tot Minister van Infrastructuur en Waterstaat, de benoeming van V.P.G. Karremans tot Minister van Economische Zaken, de benoeming van D.E.M.C. Jansen tot Minister van Volksgezondheid, Welzijn en Sport, de benoeming van A.A. Aartsen tot Staatssecretaris van Infrastructuur en Waterstaat, de benoeming van J.C. Boerma tot Staatssecretaris van Buitenlandse Zaken, de benoeming van J.Z.C.M. Tielen tot Staatssecretaris van Volksgezondheid, Welzijn en Sport en de benoeming van N.J.F. Pouw-Verweij tot Staatssecretaris van Volksgezondheid, Welzijn en Sport</meta:user-defined>
    <meta:user-defined meta:name="OVERHEIDop.indiener">H.W.M. Schoof</meta:user-defined>
    <meta:user-defined meta:name="OVERHEIDop.dossiertitel">Kabinetsformatie 2023</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4</meta:user-defined>
    <meta:user-defined meta:name="DC.title">Kabinetsformatie 2023; Brief regering; Afschrift van de Koninklijke besluiten houdende het voorzien in het beheer van het ministerie van Asiel en Migratie, departementale herindelingen met betrekking tot inburgering, ontslag van V.P.G. Karremans als Staatssecretaris van Volksgezondheid, Welzijn en Sport, de benoeming van R. Tieman tot Minister van Infrastructuur en Waterstaat, de benoeming van V.P.G. Karremans tot Minister van Economische Zaken, de benoeming van D.E.M.C. Jansen tot Minister van Volksgezondheid, Welzijn en Sport, de benoeming van A.A. Aartsen tot Staatssecretaris van Infrastructuur en Waterstaat, de benoeming van J.C. Boerma tot Staatssecretaris van Buitenlandse Zaken, de benoeming van J.Z.C.M. Tielen tot Staatssecretaris van Volksgezondheid, Welzijn en Sport en de benoeming van N.J.F. Pouw-Verweij tot Staatssecretaris van Volksgezondheid, Welzijn en S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