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1-1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71<text:tab/>Kabinetsformatie 2023</text:h>
      <text:h text:style-name="ifm_p_font.bold_size.9.06pt_mt.18.8mm_indent.-58.5mm_ifm" text:outline-level="1">Nr. 106
      <text:tab/>BRIEF VAN HET PRESIDIUM</text:h>
      <text:p text:style-name="ifm_p_mt.3.76mm_ifm">Aan de leden van de commissie voor de Werkwijze,</text:p>
      <text:p text:style-name="ifm_p_mt.3.76mm_ifm">Den Haag, 19 februari 2025</text:p>
      <text:p text:style-name="ifm_p_mt.3.76mm_ifm">Het Presidium heeft in zijn vergaderingen van 22 januari en 5 februari gesproken over de evaluatie van de kabinetsformatie 2023–2024. Deze ambtelijke evaluatie ziet met name op de wijze waarop uitvoering is gegeven aan de in 2023 aangenomen motie-Klaver/Sneller over de invulling van het formatieproces (Kamerstuk 35 788, nr. 229).</text:p>
      <text:p text:style-name="ifm_p_mt.3.76mm_ifm">Het Presidium heeft besloten om de evaluatie door te geleiden naar de commissie voor de Werkwijze, die zich kan buigen over de onderwerpen waarvan de evaluatie stelt dat het wenselijk is dat de Kamer zich hierover uitspreekt. Op drie van deze onderwerpen wenst het Presidium een appreciatie aan de commissie voor de Werkwijze mee te geven.</text:p>
      <text:p text:style-name="ifm_p_mt.3.76mm_ifm">Het Presidium staat positief tegenover het voorstel om de informateur(s) stilzwijgend decharge te verlenen nadat de Tweede Kamer een debat over diens eindverslag heeft gevoerd. Ten aanzien van de hoofdlocatie van de formatie heeft het Presidium begrip voor de bezwaren die zijn geuit over het formatiekwartier in B67. Het Presidium vindt het van belang dat het gebouw van de Tweede Kamer, als locatie in het formatieproces, een rol blijft houden, maar kan zich voorstellen dat de formerende partijen zelf aangeven of zij op een andere locatie willen onderhandelen. Er kan een verkenning worden uitgevoerd naar geschikte locaties hiervoor. Tot slot is het Presidium er voorstander van dat de Kamer de mogelijkheid creëert om informateurs een vergoeding aan te bieden voor hun werkzaamheden, als zij geen andere publieke inkomsten ontvangen.</text:p>
      <text:p text:style-name="ifm_p_mt.3.76mm_ifm">Het Presidium vertrouwt erop dat de commissie voor de Werkwijze de bevindingen uit de evaluatie ter hand neemt en de Kamer over de uitkomst daarvan informeert.</text:p>
      <text:p text:style-name="ifm_p_mt.3.76mm_ifm">Namens het Presidium,</text:p>
      <text:p text:style-name="ifm_p_mt.5.08mm_ifm">De Voorzitter van de Tweede Kamer der Staten-Generaal,<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71, nr. 106<text:tab/><text:page-number text:select-page="current"/></text:p>
      </style:footer>
    </style:master-page>
    <style:master-page xmlns:sdu-fn="http://schema.sdu.nl/2011/07/functions" style:name="Landscape" style:page-layout-name="landscape-margin-text">
      <style:footer>
        <text:p text:style-name="footer">Tweede Kamer, vergaderjaar 2024-2025, 36 471,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Brief Presidium; Brief van het Presidium aan de commissie voor de Werkwijze over de evaluatie van de kabinetsformatie 2023-2024</dc:title>
    <meta:user-defined meta:name="OVERHEIDop.ParlID/DC.identifier">kst-36471-106</meta:user-defined>
    <meta:user-defined meta:name="OVERHEIDop.ondernummer">106</meta:user-defined>
    <meta:user-defined meta:name="DCTERMS.W3CDTF/DCTERMS.available">2025-02-21</meta:user-defined>
    <meta:user-defined meta:name="OVERHEIDop.KamerstukTypen/DC.type">Brief</meta:user-defined>
    <meta:user-defined meta:name="OVERHEIDop.dossiernummer">36471</meta:user-defined>
    <meta:user-defined meta:name="OVERHEIDop.configuratie">https://repository.officiele-overheidspublicaties.nl/MasterConfiguraties/MC-OEP-Kamerstuk-Web/1.9/xml/MC-OEP-Kamerstuk-Web.xml</meta:user-defined>
    <meta:user-defined meta:name="OVERHEIDop.documenttitel">Brief van het Presidium aan de commissie voor de Werkwijze over de evaluatie van de kabinetsformatie 2023-2024</meta:user-defined>
    <meta:user-defined meta:name="OVERHEIDop.indiener">M. (Martin) Bosma</meta:user-defined>
    <meta:user-defined meta:name="OVERHEIDop.dossiertitel">Kabinetsformatie 2023</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Kabinetsformatie 2023; Brief Presidium; Brief van het Presidium aan de commissie voor de Werkwijze over de evaluatie van de kabinetsformatie 2023-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