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04
      <text:tab/>MOTIE VAN HET LID DIEDERIK VAN DIJK C.S.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overwegende dat de Kamer tijdens de afgelopen kabinetsformatie een eerste proef heeft gedaan met hoorzittingen voorafgaand aan de benoeming van bewindspersonen;</text:p>
      <text:p text:style-name="ifm_p_mt.3.76mm_ifm">overwegende dat het belang van transparantie niet noodzaakt tot een hoorzitting voorafgaand aan de benoeming van bewindspersonen;</text:p>
      <text:p text:style-name="ifm_p_mt.3.76mm_ifm">constaterende dat de hoorzittingen en het vormen van een oordeel over de geschiktheid van kandidaat-bewindspersonen niet passen binnen de staatsrechtelijke kaders, aangezien de Kamer anders dan parlementen in andere landen geen voorafgaande instemming verleent met de benoeming van bewindspersonen;</text:p>
      <text:p text:style-name="ifm_p_mt.3.76mm_ifm">constaterende dat de hoorzittingen het karakter van een kennismaking droegen;</text:p>
      <text:p text:style-name="ifm_p_mt.3.76mm_ifm">spreekt uit een openbare kennismaking niet voorafgaand aan de benoeming van bewindspersonen te organiseren en niet het karakter van een hoorzitting te geven,</text:p>
      <text:p text:style-name="ifm_p_mt.3.76mm_ifm">en gaat over tot de orde van de dag.</text:p>
      <text:p text:style-name="ifm_p_mt.3.76mm_ifm">Diederik van Dijk</text:p>
      <text:p text:style-name="ifm_p_ifm">Van Nispen</text:p>
      <text:p text:style-name="ifm_p_ifm">Michon-Derkzen</text:p>
      <text:p text:style-name="ifm_p_ifm">Grinwis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71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71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ederik van Dijk c.s. over een openbare kennismaking niet voorafgaand aan de benoeming van bewindspersonen organiseren en niet het karakter van een hoorzitting geven</dc:title>
    <meta:user-defined meta:name="OVERHEIDop.ParlID/DC.identifier">kst-36471-104</meta:user-defined>
    <meta:user-defined meta:name="OVERHEIDop.ondernummer">104</meta:user-defined>
    <meta:user-defined meta:name="DCTERMS.W3CDTF/DCTERMS.available">2025-01-17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c.s. over een openbare kennismaking niet voorafgaand aan de benoeming van bewindspersonen organiseren en niet het karakter van een hoorzitting geven</meta:user-defined>
    <meta:user-defined meta:name="OVERHEIDop.indiener">M.J.M.H. Wijen-Nass</meta:user-defined>
    <meta:user-defined meta:name="OVERHEIDop.indiener">P.A. Grinwis</meta:user-defined>
    <meta:user-defined meta:name="OVERHEIDop.indiener">I.J.M. Michon-Derkzen</meta:user-defined>
    <meta:user-defined meta:name="OVERHEIDop.indiener">M. van Nispen</meta:user-defined>
    <meta:user-defined meta:name="OVERHEIDop.indiener">D.J.H. (Diederik) van Dijk</meta:user-defined>
    <meta:user-defined meta:name="OVERHEIDop.dossiertitel">Kabinetsformatie 2023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Kabinetsformatie 2023; Motie; Motie van het lid Diederik van Dijk c.s. over een openbare kennismaking niet voorafgaand aan de benoeming van bewindspersonen organiseren en niet het karakter van een hoorzitting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