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03
      <text:tab/>BRIEF VAN DE MINISTER-PRESIDENT, MINISTER VAN ALGEMENE ZAKEN</text:h>
      <text:p text:style-name="ifm_p_mt.3.76mm_ifm">Aan de Voorzitter van de Tweede Kamer der Staten-Generaal</text:p>
      <text:p text:style-name="ifm_p_mt.3.76mm_ifm">Den Haag, 17 december 2024</text:p>
      <text:p text:style-name="ifm_p_mt.3.76mm_ifm">Hierbij doe ik u een afschrift toekomen van het koninklijk besluit d.d. 12 december 2024, nr. 2024002879, houdende de benoeming van mr. S.Th.P.H. Palmen tot Staatssecretaris van Financiën.</text:p>
      <text:p text:style-name="ifm_p_mt.5.08mm_ifm">De Minister-President,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71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71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regering; Afschrift van het koninklijk besluit houdende de benoeming van mr. S.Th.P.H. Palmen tot Staatssecretaris van Financiën</dc:title>
    <meta:user-defined meta:name="OVERHEIDop.ParlID/DC.identifier">kst-36471-103</meta:user-defined>
    <meta:user-defined meta:name="OVERHEIDop.ondernummer">103</meta:user-defined>
    <meta:user-defined meta:name="DCTERMS.W3CDTF/DCTERMS.available">2024-12-19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van het koninklijk besluit houdende de benoeming van mr. S.Th.P.H. Palmen tot Staatssecretaris van Financiën</meta:user-defined>
    <meta:user-defined meta:name="OVERHEIDop.indiener">H.W.M. Schoof</meta:user-defined>
    <meta:user-defined meta:name="OVERHEIDop.dossiertitel">Kabinetsformatie 2023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Kabinetsformatie 2023; Brief regering; Afschrift van het koninklijk besluit houdende de benoeming van mr. S.Th.P.H. Palmen tot Staatssecretaris van Financi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