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1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71<text:tab/>Kabinetsformatie 2023</text:h>
      <text:h text:style-name="ifm_p_font.bold_size.9.06pt_mt.18.8mm_indent.-58.5mm_ifm" text:outline-level="1">Nr. 101
      <text:tab/>BRIEF VAN DE STAATSSECRETARIS VAN FINANCIËN</text:h>
      <text:p text:style-name="ifm_p_mt.3.76mm_ifm">Aan de Voorzitter van de Tweede Kamer der Staten-Generaal</text:p>
      <text:p text:style-name="ifm_p_mt.3.76mm_ifm">Den Haag, 15 november 2024</text:p>
      <text:p text:style-name="ifm_p_mt.3.76mm_ifm">Afgelopen zomer ben ik toegetreden tot dit kabinet omdat ik als Staatssecretaris een verschil wilde maken voor de gedupeerden van de toeslagenaffaire.</text:p>
      <text:p text:style-name="ifm_p_mt.3.76mm_ifm">De toeslagenaffaire is een tragisch verhaal van onrecht, indirecte discriminatie en onterechte beschuldigingen van fraude. Ik heb de functie van Staatssecretaris aanvaard omdat ik een sterke intrinsieke motivatie heb om rechtvaardigheid, menselijkheid en vertrouwen terug te brengen binnen de overheid. De afgelopen maanden heb ik daartoe stappen gezet. Met pijn in mijn hart moet ik vandaag aangeven dat ik deze opgave niet zal voortzetten.</text:p>
      <text:p text:style-name="ifm_p_mt.3.76mm_ifm">De polariserende omgangsvormen van de afgelopen weken hebben een zodanige impact op mij gehad dat ik mijn positie als Staatssecretaris van dit kabinet niet langer effectief kan en wil vervullen.</text:p>
      <text:p text:style-name="ifm_p_mt.3.76mm_ifm">Polarisatie in de samenleving is gevaarlijk omdat het de onderlinge verbondenheid tussen mensen ondermijnt. Daardoor gaan we elkaar zien als tegenstanders in plaats van als medemensen. Polarisatie creëert een kloof die wederzijds begrip en respect verstoort en waardoor vreedzaam samenleven steeds moeilijker wordt. Wanneer we elkaar niet meer kunnen horen of begrijpen, raken we verstrikt in vijandigheid. Op die manier kunnen we ook niet meer werken aan gemeenschappelijke doelen.</text:p>
      <text:p text:style-name="ifm_p_mt.3.76mm_ifm">Ik heb Zijne Majesteit de Koning verzocht om mij ontslag te verlenen. De Minister-President heeft dit verzoek doorgeleid.</text:p>
      <text:p text:style-name="ifm_p_mt.5.08mm_ifm">De Staatssecretaris van Financiën,<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71, nr. 101<text:tab/><text:page-number text:select-page="current"/></text:p>
      </style:footer>
    </style:master-page>
    <style:master-page xmlns:sdu-fn="http://schema.sdu.nl/2011/07/functions" style:name="Landscape" style:page-layout-name="landscape-margin-text">
      <style:footer>
        <text:p text:style-name="footer">Tweede Kamer, vergaderjaar 2024-2025, 36 471,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Brief regering; Verklaring aftreden staatssecretaris Achahbar</dc:title>
    <meta:user-defined meta:name="OVERHEIDop.ParlID/DC.identifier">kst-36471-101</meta:user-defined>
    <meta:user-defined meta:name="OVERHEIDop.ondernummer">101</meta:user-defined>
    <meta:user-defined meta:name="DCTERMS.W3CDTF/DCTERMS.available">2024-11-29</meta:user-defined>
    <meta:user-defined meta:name="OVERHEIDop.KamerstukTypen/DC.type">Brief</meta:user-defined>
    <meta:user-defined meta:name="OVERHEIDop.dossiernummer">36471</meta:user-defined>
    <meta:user-defined meta:name="OVERHEIDop.configuratie">https://repository.officiele-overheidspublicaties.nl/MasterConfiguraties/MC-OEP-Kamerstuk-Web/1.9/xml/MC-OEP-Kamerstuk-Web.xml</meta:user-defined>
    <meta:user-defined meta:name="OVERHEIDop.documenttitel">Verklaring aftreden staatssecretaris Achahbar</meta:user-defined>
    <meta:user-defined meta:name="OVERHEIDop.indiener">N. Achahbar</meta:user-defined>
    <meta:user-defined meta:name="OVERHEIDop.dossiertitel">Kabinetsformatie 202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5</meta:user-defined>
    <meta:user-defined meta:name="DC.title">Kabinetsformatie 2023; Brief regering; Verklaring aftreden staatssecretaris Achahb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