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0
      <text:tab/>MOTIE VAN DE LEDEN DIJK EN OUWEHAND</text:h>
      <text:p text:style-name="ifm_p_ifm">Voorgesteld 13 december 2023</text:p>
      <text:p text:style-name="ifm_p_mt.3.76mm_ifm">De Kamer,</text:p>
      <text:p text:style-name="ifm_p_mt.3.76mm_ifm">gehoord de beraadslaging,</text:p>
      <text:p text:style-name="ifm_p_mt.3.76mm_ifm">constaterende dat het eigen risico voor één op de vier mensen een reden is om zorg te mijden;</text:p>
      <text:p text:style-name="ifm_p_mt.3.76mm_ifm">spreekt uit dat het eigen risico moet worden afgeschaft en dit wordt verwerkt in de Voorjaarsnota 2024,</text:p>
      <text:p text:style-name="ifm_p_mt.3.76mm_ifm">en gaat over tot de orde van de dag.</text:p>
      <text:p text:style-name="ifm_p_mt.3.76mm_ifm">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de leden Dijk en Ouwehand over uitspreken dat het eigen risico moet worden afgeschaft en dat dit wordt verwerkt in de Voorjaarsnota 2024</dc:title>
    <meta:user-defined meta:name="OVERHEIDop.ParlID/DC.identifier">kst-36471-10</meta:user-defined>
    <meta:user-defined meta:name="OVERHEIDop.ondernummer">10</meta:user-defined>
    <meta:user-defined meta:name="DCTERMS.W3CDTF/DCTERMS.available">2023-12-14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Ouwehand over uitspreken dat het eigen risico moet worden afgeschaft en dat dit wordt verwerkt in de Voorjaarsnota 2024</meta:user-defined>
    <meta:user-defined meta:name="OVERHEIDop.indiener">E. Ouwehand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3</meta:user-defined>
    <meta:user-defined meta:name="DC.title">Kabinetsformatie 2023; Motie; Motie van de leden Dijk en Ouwehand over uitspreken dat het eigen risico moet worden afgeschaft en dat dit wordt verwerkt in de Voorjaarsnota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