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1
      <text:tab/>BRIEF VAN DE VOORZITTER VAN DE TWEEDE KAMER DER STATEN-GENERAAL</text:h>
      <text:p text:style-name="ifm_p_mt.3.76mm_ifm">Aan de leden</text:p>
      <text:p text:style-name="ifm_p_mt.3.76mm_ifm">Den Haag, 24 november 2023</text:p>
      <text:p text:style-name="ifm_p_mt.3.76mm_ifm">Tijdens de bijeenkomst van 24 november 2023 met de gekozen lijsttrekkers/beoogd fractievoorzitters (op basis van de voorlopige verkiezingsuitslag) is de heer G.A. van Strien gevraagd als verkenner op te treden.</text:p>
      <text:p text:style-name="ifm_p_mt.3.76mm_ifm">Bijgaand treft u aan de opdracht aan de verkenner.</text:p>
      <text:p text:style-name="ifm_p_mt.5.08mm_ifm">De Voorzitter van de Tweede Kamer der Staten-Generaal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Brief Kamer; Brief van de Voorzitter over de opdracht aan de verkenner van 24 november 2023</dc:title>
    <meta:user-defined meta:name="OVERHEIDop.ParlID/DC.identifier">kst-36471-1</meta:user-defined>
    <meta:user-defined meta:name="OVERHEIDop.ondernummer">1</meta:user-defined>
    <meta:user-defined meta:name="DCTERMS.W3CDTF/DCTERMS.available">2023-11-27</meta:user-defined>
    <meta:user-defined meta:name="OVERHEIDop.KamerstukTypen/DC.type">Brief</meta:user-defined>
    <meta:user-defined meta:name="OVERHEIDop.dossiernummer">364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Voorzitter over de opdracht aan de verkenner van 24 november 2023</meta:user-defined>
    <meta:user-defined meta:name="OVERHEIDop.indiener">V.A. Bergkamp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24</meta:user-defined>
    <meta:user-defined meta:name="DC.title">Kabinetsformatie 2023; Brief Kamer; Brief van de Voorzitter over de opdracht aan de verkenner van 24 novembe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