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tab/>Najaarsnota 2023</text:h>
      <text:h text:style-name="ifm_p_font.bold_size.9.06pt_mt.18.8mm_indent.-58.5mm_ifm" text:outline-level="1">Nr. 8
      <text:tab/>MOTIE VAN HET LID INGE VAN DIJK</text:h>
      <text:p text:style-name="ifm_p_ifm">Voorgesteld 19 december 2023</text:p>
      <text:p text:style-name="ifm_p_mt.3.76mm_ifm">De Kamer,</text:p>
      <text:p text:style-name="ifm_p_mt.3.76mm_ifm">gehoord de beraadslaging,</text:p>
      <text:p text:style-name="ifm_p_mt.3.76mm_ifm">overwegende dat er in de Najaarsnota op het gebied van woningbouw veel onderuitputting zichtbaar is, terwijl er ook oplossingen zijn waarbij inzet van middelen wél direct effect kan hebben;</text:p>
      <text:p text:style-name="ifm_p_mt.3.76mm_ifm">overwegende dat gemeenten kleine grondportefeuilles hebben, die zij ten behoeve van de woningbouw zouden kunnen uitbreiden;</text:p>
      <text:p text:style-name="ifm_p_mt.3.76mm_ifm">overwegende dat grondprijzen van gemeenten oplopen, terwijl een lagere grondprijs de stagnerende woningbouw juist weer op gang kan helpen en de bouw van goedkopere woningen daarmee mogelijk kan maken;</text:p>
      <text:p text:style-name="ifm_p_mt.3.76mm_ifm">verzoekt de regering te onderzoeken:</text:p>
      <text:p text:style-name="ifm_p_indent.-5mm_mleft.5mm_ifm">•<text:tab/>of een dergelijke meefinancieringsoplossing kan bijdragen aan versnelling van de woningbouwopgave;</text:p>
      <text:p text:style-name="ifm_p_indent.-5mm_mleft.5mm_ifm">•<text:tab/>of het decentrale overheden zou helpen in hun gezamenlijke uitdaging, de stap naar actievere grondpolitiek;</text:p>
      <text:p text:style-name="ifm_p_indent.-5mm_mleft.5mm_ifm">•<text:tab/>hoe de bijdrage van het Rijk doorgerekend zou kunnen worden in de grondprijs om tot lagere grondprijzen en betaalbare woningen te komen;</text:p>
      <text:p text:style-name="ifm_p_indent.-5mm_mleft.5mm_ifm">•<text:tab/>hoe zo'n meefinancieringsoplossing vormgegeven zou kunnen worden en welk budget hiervoor wenselijk zou zijn;</text:p>
      <text:p text:style-name="ifm_p_ifm">en de Kamer hierover te informeren vóór het debat over de Voorjaarsnota,</text:p>
      <text:p text:style-name="ifm_p_mt.3.76mm_ifm">en gaat over tot de orde van de dag.</text:p>
      <text:p text:style-name="ifm_p_mt.3.76mm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70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70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3; Motie; Motie van het lid Inge van Dijk over een onderzoek naar een meefinancieringsoplossing met betrekking tot de woningbouw</dc:title>
    <meta:user-defined meta:name="OVERHEIDop.ParlID/DC.identifier">kst-36470-8</meta:user-defined>
    <meta:user-defined meta:name="OVERHEIDop.ondernummer">8</meta:user-defined>
    <meta:user-defined meta:name="DCTERMS.W3CDTF/DCTERMS.available">2023-12-20</meta:user-defined>
    <meta:user-defined meta:name="OVERHEIDop.KamerstukTypen/DC.type">Motie</meta:user-defined>
    <meta:user-defined meta:name="OVERHEIDop.dossiernummer">364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Inge van Dijk over een onderzoek naar een meefinancieringsoplossing met betrekking tot de woningbouw</meta:user-defined>
    <meta:user-defined meta:name="OVERHEIDop.indiener">I. (Inge) van Dijk</meta:user-defined>
    <meta:user-defined meta:name="OVERHEIDop.dossiertitel">Najaarsnota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9</meta:user-defined>
    <meta:user-defined meta:name="DC.title">Najaarsnota 2023; Motie; Motie van het lid Inge van Dijk over een onderzoek naar een meefinancieringsoplossing met betrekking tot de woningbou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