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7
      <text:tab/>MOTIE VAN HET LID VERMEER</text:h>
      <text:p text:style-name="ifm_p_ifm">Voorgesteld 19 december 2023</text:p>
      <text:p text:style-name="ifm_p_mt.3.76mm_ifm">De Kamer,</text:p>
      <text:p text:style-name="ifm_p_mt.3.76mm_ifm">gehoord de beraadslaging,</text:p>
      <text:p text:style-name="ifm_p_mt.3.76mm_ifm">constaterende dat belastingopbrengsten zoals die uit de belasting op milieugrondslag, de omzetbelasting en de vennootschapsbelasting deze Najaarsnota lager uitvallen dan verwacht;</text:p>
      <text:p text:style-name="ifm_p_mt.3.76mm_ifm">overwegende dat het gezien economische ontwikkelingen niet valt uit te sluiten dat belastingopbrengsten verder teruglopen;</text:p>
      <text:p text:style-name="ifm_p_mt.3.76mm_ifm">roept het kabinet op om een risicoanalyse met betrekking tot verschillende belastingopbrengsten uit te werken en daarin met verschillende economische scenario's rekening te houden, en deze uitwerking uiterlijk eind januari naar de Kamer te zen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7<text:tab/><text:page-number text:select-page="current"/></text:p>
      </style:footer>
    </style:master-page>
    <style:master-page xmlns:sdu-fn="http://schema.sdu.nl/2011/07/functions" style:name="Landscape" style:page-layout-name="landscape-margin-text">
      <style:footer>
        <text:p text:style-name="footer">Tweede Kamer, vergaderjaar 2023-2024, 36 4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het lid Vermeer over een risicoanalyse met betrekking tot verschillende belastingopbrengsten en economische scenario's uitwerken</dc:title>
    <meta:user-defined meta:name="OVERHEIDop.ParlID/DC.identifier">kst-36470-7</meta:user-defined>
    <meta:user-defined meta:name="OVERHEIDop.ondernummer">7</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het lid Vermeer over een risicoanalyse met betrekking tot verschillende belastingopbrengsten en economische scenario's uitwerken</meta:user-defined>
    <meta:user-defined meta:name="OVERHEIDop.indiener">H. Vermeer</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het lid Vermeer over een risicoanalyse met betrekking tot verschillende belastingopbrengsten en economische scenario's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