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5
      <text:tab/>MOTIE VAN HET LID VAN DER LEE</text:h>
      <text:p text:style-name="ifm_p_ifm">Voorgesteld 19 december 2023</text:p>
      <text:p text:style-name="ifm_p_mt.3.76mm_ifm">De Kamer,</text:p>
      <text:p text:style-name="ifm_p_mt.3.76mm_ifm">gehoord de beraadslaging,</text:p>
      <text:p text:style-name="ifm_p_mt.3.76mm_ifm">overwegende dat de lijsttrekkers van GroenLinks-PvdA, VVD, NSC, D66, BBB, CDA, ChristenUnie, PvdD, SGP, VOLT en JA21 blijkens het verslag van de informateur hebben aangegeven te hechten aan een doorrekening van het (ontwerp)coalitieakkoord;</text:p>
      <text:p text:style-name="ifm_p_mt.3.76mm_ifm">spreekt uit dat een coalitieakkoord doorgerekend moet worden en dat het van belang is om het CPB en het PBL tijdig aan te haken bij de formatie om vertraging te voorkom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5<text:tab/><text:page-number text:select-page="current"/></text:p>
      </style:footer>
    </style:master-page>
    <style:master-page xmlns:sdu-fn="http://schema.sdu.nl/2011/07/functions" style:name="Landscape" style:page-layout-name="landscape-margin-text">
      <style:footer>
        <text:p text:style-name="footer">Tweede Kamer, vergaderjaar 2023-2024, 36 4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Motie van het lid Van der Lee over uitspreken dat een coalitieakkoord moet worden doorgerekend</dc:title>
    <meta:user-defined meta:name="OVERHEIDop.ParlID/DC.identifier">kst-36470-5</meta:user-defined>
    <meta:user-defined meta:name="OVERHEIDop.ondernummer">5</meta:user-defined>
    <meta:user-defined meta:name="DCTERMS.W3CDTF/DCTERMS.available">2023-12-20</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Motie van het lid Van der Lee over uitspreken dat een coalitieakkoord moet worden doorgerekend</meta:user-defined>
    <meta:user-defined meta:name="OVERHEIDop.indiener">T.M.T. van der Lee</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jaarsnota 2023; Motie; Motie van het lid Van der Lee over uitspreken dat een coalitieakkoord moet worden doorgerek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