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2
      <text:tab/>MOTIE VAN DE LEDEN VAN DER LEE EN DIJK</text:h>
      <text:p text:style-name="ifm_p_ifm">Voorgesteld 19 december 2023</text:p>
      <text:p text:style-name="ifm_p_mt.3.76mm_ifm">De Kamer,</text:p>
      <text:p text:style-name="ifm_p_mt.3.76mm_ifm">gehoord de beraadslaging,</text:p>
      <text:p text:style-name="ifm_p_mt.3.76mm_ifm">constaterende dat de belasting op gas stijgt van € 0,49 naar € 0,58 per kuub;</text:p>
      <text:p text:style-name="ifm_p_mt.3.76mm_ifm">van mening dat het onwenselijk is dat de belasting op de energierekening komend jaar stijgt;</text:p>
      <text:p text:style-name="ifm_p_mt.3.76mm_ifm">verzoekt het kabinet om via een teruggaaf in de belasting de hogere lasten te compenseren en dit te dekken door bijvoorbeeld het verhogen van de bankenbelasting, het versoberen van de 30%-regeling of het verhogen van het tarief voor grootverbruikers,</text:p>
      <text:p text:style-name="ifm_p_mt.3.76mm_ifm">en gaat over tot de orde van de dag.</text:p>
      <text:p text:style-name="ifm_p_mt.3.76mm_ifm">Van der Le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2<text:tab/><text:page-number text:select-page="current"/></text:p>
      </style:footer>
    </style:master-page>
    <style:master-page xmlns:sdu-fn="http://schema.sdu.nl/2011/07/functions" style:name="Landscape" style:page-layout-name="landscape-margin-text">
      <style:footer>
        <text:p text:style-name="footer">Tweede Kamer, vergaderjaar 2023-2024, 36 4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de leden Van der Lee en Dijk over via een teruggaaf in de belasting de hogere energielasten compenseren</dc:title>
    <meta:user-defined meta:name="OVERHEIDop.ParlID/DC.identifier">kst-36470-2</meta:user-defined>
    <meta:user-defined meta:name="OVERHEIDop.ondernummer">2</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de leden Van der Lee en Dijk over via een teruggaaf in de belasting de hogere energielasten compenseren</meta:user-defined>
    <meta:user-defined meta:name="OVERHEIDop.indiener">J.P. Dijk</meta:user-defined>
    <meta:user-defined meta:name="OVERHEIDop.indiener">T.M.T. van der Lee</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de leden Van der Lee en Dijk over via een teruggaaf in de belasting de hogere energielasten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