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tab/>Najaarsnota 2023</text:h>
      <text:h text:style-name="ifm_p_font.bold_size.9.06pt_mt.18.8mm_indent.-58.5mm_ifm" text:outline-level="1">Nr. 14
      <text:tab/>GEWIJZIGE MOTIE VAN HET LID INGE VAN DIJK TER VERVANGING VAN DIE GEDRUKT ONDER NR. 8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overwegende dat er in de najaarsnota op het gebied van woningbouw veel onderuitputting zichtbaar is, terwijl er ook oplossingen zijn waarbij inzet van middelen wél direct effect kan hebben,</text:p>
      <text:p text:style-name="ifm_p_mt.3.76mm_ifm">overwegende dat gemeenten kleine grondportefeuilles hebben, die zij ten behoeve van de woningbouw kunnen uitbreiden,</text:p>
      <text:p text:style-name="ifm_p_mt.3.76mm_ifm">overwegende dat grondprijzen van gemeenten oplopen, terwijl een lagere grondprijs de stagnerende woningbouw juist weer op gang kan helpen, en de bouw van goedkopere woningen daarmee mogelijk kan maken,</text:p>
      <text:p text:style-name="ifm_p_mt.3.76mm_ifm">verzoekt de regering te onderzoeken:</text:p>
      <text:p text:style-name="ifm_p_indent.-5mm_mleft.5mm_ifm">–<text:tab/>of een meefinancieringsoplossing, waarbij de Rijksoverheid een deel van de grond met gemeenten meefinanciert, bijvoorbeeld voor 1/3 deel, kan bijdragen aan versnelling van de woningbouwopgave, omdat gemeenten dit kunnen doorrekenen in een lagere grondprijs voor de bouw van betaalbare woningen;</text:p>
      <text:p text:style-name="ifm_p_indent.-5mm_mleft.5mm_ifm">–<text:tab/>of het decentrale overheden zou helpen in onze gezamenlijke uitdaging, de stap naar actievere grondpolitiek,</text:p>
      <text:p text:style-name="ifm_p_indent.-5mm_mleft.5mm_ifm">–<text:tab/>hoe de bijdrage van het Rijk doorgerekend zou moeten worden in de grondprijs om tot lagere grondprijzen en betaalbare woningen te komen,</text:p>
      <text:p text:style-name="ifm_p_indent.-5mm_mleft.5mm_ifm">–<text:tab/> hoe zo’n meefinancieringsoplossing vormgegeven zou kunnen worden en | welk budget hiervoor wenselijk zou zijn,</text:p>
      <text:p text:style-name="ifm_p_ifm">En de kamer hierover te informeren voor het debat over de voorjaarsnota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3; Motie (gewijzigd/nader); Gewijzigde motie van het lid Inge van Dijk over een onderzoek naar een meefinancieringsoplossing met betrekking tot de woningbouw t.v.v. 36470-8</dc:title>
    <meta:user-defined meta:name="OVERHEIDop.ParlID/DC.identifier">kst-36470-14</meta:user-defined>
    <meta:user-defined meta:name="OVERHEIDop.ondernummer">14</meta:user-defined>
    <meta:user-defined meta:name="DCTERMS.W3CDTF/DCTERMS.available">2023-12-20</meta:user-defined>
    <meta:user-defined meta:name="OVERHEIDop.KamerstukTypen/DC.type">Motie</meta:user-defined>
    <meta:user-defined meta:name="OVERHEIDop.dossiernummer">364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Inge van Dijk over een onderzoek naar een meefinancieringsoplossing met betrekking tot de woningbouw t.v.v. 36470-8</meta:user-defined>
    <meta:user-defined meta:name="OVERHEIDop.indiener">I. (Inge) van Dijk</meta:user-defined>
    <meta:user-defined meta:name="OVERHEIDop.dossiertitel">Najaarsnota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9</meta:user-defined>
    <meta:user-defined meta:name="DC.title">Najaarsnota 2023; Motie (gewijzigd/nader); Gewijzigde motie van het lid Inge van Dijk over een onderzoek naar een meefinancieringsoplossing met betrekking tot de woningbouw t.v.v. 36470-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