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8<text:tab/>Voorstel van wet van het lid Dijk houdende verandering in de Grondwet, strekkende tot opneming van bepalingen inzake het correctief referendum</text:h>
      <text:h text:style-name="ifm_p_font.bold_size.9.06pt_mt.18.8mm_indent.-58.5mm_ifm" text:outline-level="1">Nr. 5<text:tab/>ADVIES VAN DE AFDELING ADVISERING VAN DE RAAD VAN STATE EN REACTIE VAN DE INITIATIEFNEMER</text:h>
      <text:p text:style-name="ifm_p_mt.3.76mm_ifm">Hieronder zijn opgenomen het advies van de Afdeling advisering van de Raad van State d.d. 6 december 2023 no. W01.23.00352/I en de reactie van de initiatiefnemer d.d. 7 december 2023,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4 november 2023 heeft de Kamer, bij de Afdeling advisering van de Raad van State ter overweging aanhangig gemaakt het voorstel van wet van de leden Marijnissen en Temmink houdende verandering in de Grondwet, strekkende tot opneming van bepalingen inzake het correctief referendum, met memorie van toelichting.</text:span></text:p>
      <text:p text:style-name="ifm_p_mt.3.76mm_ifm"><text:span text:style-name="ifm_span_font.italic_ifm">Het voorstel van wet geeft de Afdeling advisering van de Raad van State geen aanleiding tot het maken van inhoudelijke opmerkingen.</text:span></text:p>
      <text:p text:style-name="ifm_p_mt.3.76mm_ifm">De initiatiefnemer verzoekt de Voorzitter hierbij het voorstel van wet, nu de nieuwe Tweede Kamer is samengekomen, in handen te stellen van de vaste commissie voor Binnenlandse Zaken, zodat de behandeling in tweede lezing ingevolge artikel 137, vierde lid, van de Grondwet kan aanvangen.</text:p>
      <text:p text:style-name="ifm_p_mt.5.08mm_ifm">De Vice-President van de Raad van State,<text:line-break/>Th.C. de<text:s/>Graaf</text:p>
      <text:p text:style-name="ifm_p_mt.3.76mm_ifm">De initiatiefnemer,<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8, nr. 5<text:tab/><text:page-number text:select-page="current"/></text:p>
      </style:footer>
    </style:master-page>
    <style:master-page xmlns:sdu-fn="http://schema.sdu.nl/2011/07/functions" style:name="Landscape" style:page-layout-name="landscape-margin-text">
      <style:footer>
        <text:p text:style-name="footer">Tweede Kamer, vergaderjaar 2023-2024, 36 4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ijk houdende verandering in de Grondwet, strekkende tot opneming van bepalingen inzake het correctief referendum; Advies Afdeling advisering Raad van State en Reactie van de initiatiefnemer(s); Advies Afdeling advisering Raad van State en Reactie van de initiatiefnemer</dc:title>
    <meta:user-defined meta:name="OVERHEIDop.ParlID/DC.identifier">kst-36468-5</meta:user-defined>
    <meta:user-defined meta:name="OVERHEIDop.ondernummer">5</meta:user-defined>
    <meta:user-defined meta:name="DCTERMS.W3CDTF/DCTERMS.available">2023-12-14</meta:user-defined>
    <meta:user-defined meta:name="OVERHEIDop.KamerstukTypen/DC.type">Overig</meta:user-defined>
    <meta:user-defined meta:name="OVERHEIDop.dossiernummer">36468</meta:user-defined>
    <meta:user-defined meta:name="OVERHEIDop.adviesRvS">W01.23.00352/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meta:user-defined>
    <meta:user-defined meta:name="OVERHEIDop.indiener">J.P. Dijk</meta:user-defined>
    <meta:user-defined meta:name="OVERHEIDop.indiener">Th.C. de Graaf</meta:user-defined>
    <meta:user-defined meta:name="OVERHEIDop.dossiertitel">Voorstel van wet van het lid Dijk houdende verandering in de Grondwet, strekkende tot opneming van bepalingen inzake het correctief referend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Voorstel van wet van het lid Dijk houdende verandering in de Grondwet, strekkende tot opneming van bepalingen inzake het correctief referendum;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