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5-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465<text:tab/>Initiatiefnota van de leden Krul en Stoffer over het vergroten van ouderbetrokkenheid in het onderwijs</text:h>
      <text:h text:style-name="ifm_p_font.bold_size.9.06pt_mt.18.8mm_indent.-58.5mm_ifm" text:outline-level="1">Nr. 6<text:tab/>BRIEF VAN DE LEDEN KRUL EN STOFFER</text:h>
      <text:p text:style-name="ifm_p_mt.3.76mm_ifm">Aan de Voorzitter van de Tweede Kamer der Staten-Generaal</text:p>
      <text:p text:style-name="ifm_p_mt.3.76mm_ifm">Den Haag, 9 maart 2026</text:p>
      <text:p text:style-name="ifm_p_mt.3.76mm_ifm">Hierbij delen wij u mede dat het lid Armut de plaats inneemt van het lid Krul bij de verdediging van bovengenoemde initiatiefnota.</text:p>
      <text:p text:style-name="ifm_p_mt.5.08mm_ifm"><text:line-break/>Krul<text:line-break/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46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46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Krul en Stoffer over het vergroten van ouderbetrokkenheid in het onderwijs; Brief lid / fractie; 36465 Brief van de leden Krul en Stoffer inzake overname van de verdediging van de initiatiefnota over het vergroten van ouderbetrokkenheid in het onderwijs</dc:title>
    <meta:user-defined meta:name="OVERHEIDop.ParlID/DC.identifier">kst-36465-6</meta:user-defined>
    <meta:user-defined meta:name="OVERHEIDop.ondernummer">6</meta:user-defined>
    <meta:user-defined meta:name="DCTERMS.W3CDTF/DCTERMS.available">2026-03-09</meta:user-defined>
    <meta:user-defined meta:name="OVERHEIDop.KamerstukTypen/DC.type">Brief</meta:user-defined>
    <meta:user-defined meta:name="OVERHEIDop.dossiernummer">364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36465 Brief van de leden Krul en Stoffer inzake overname van de verdediging van de initiatiefnota over het vergroten van ouderbetrokkenheid in het onderwijs</meta:user-defined>
    <meta:user-defined meta:name="OVERHEIDop.indiener">C. Stoffer</meta:user-defined>
    <meta:user-defined meta:name="OVERHEIDop.indiener">H.M. Krul</meta:user-defined>
    <meta:user-defined meta:name="OVERHEIDop.dossiertitel">Initiatiefnota van de leden Krul en Stoffer over het vergroten van ouderbetrokkenheid in het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itiatiefnota van de leden Krul en Stoffer over het vergroten van ouderbetrokkenheid in het onderwijs; Brief lid / fractie; 36465 Brief van de leden Krul en Stoffer inzake overname van de verdediging van de initiatiefnota over het vergroten van ouderbetrokkenheid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