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8
      <text:tab/>AMENDEMENT VAN HET LID VAN NISPEN</text:h>
      <text:p text:style-name="ifm_p_ifm">Ontvangen 17 september 2025</text:p>
      <text:p text:style-name="ifm_p_mt.3.76mm_indent.0.13in_ifm">De ondergetekende stelt het volgende amendement voor:</text:p>
      <text:h text:style-name="ifm_p_mt.5.08mm_ifm" text:outline-level="2">I</text:h>
      <text:p text:style-name="ifm_p_mt.3.76mm_indent.0.13in_ifm">In artikel V, onderdeel A, wordt het voorgestelde artikel 17a als volgt gewijzigd:</text:p>
      <text:p text:style-name="ifm_p_mt.3.76mm_indent.0.13in_ifm">1.<text:s/>In het eerste lid wordt «een bank» vervangen door «een instelling».</text:p>
      <text:p text:style-name="ifm_p_mt.3.76mm_indent.0.13in_ifm">2.<text:s/>In het vierde lid wordt «De bank» vervangen door «De instelling».</text:p>
      <text:p text:style-name="ifm_p_mt.3.76mm_indent.0.13in_ifm">3.<text:s/>In het vijfde lid wordt «Een bank» vervangen door «Een instelling».</text:p>
      <text:p text:style-name="ifm_p_mt.3.76mm_indent.0.13in_ifm">4.<text:s/>In het zesde lid wordt «Een bank» vervangen door «Een instelling».</text:p>
      <text:h text:style-name="ifm_p_mt.5.08mm_ifm" text:outline-level="2">II</text:h>
      <text:p text:style-name="ifm_p_mt.3.76mm_indent.0.13in_ifm">In artikel V, onderdeel B, wordt in het voorgestelde artikel 20c «banken» vervangen door «instellingen».</text:p>
      <text:h text:style-name="ifm_p_font.bold_mt.5.08mm_page.keep-with-next_ifm" text:outline-level="2">Toelichting</text:h>
      <text:p text:style-name="ifm_p_mt.4.23mm_indent.0.13in_ifm">Het voorgestelde artikel 17a in de Wet ter voorkoming van witwassen en financieren van terrorisme geeft de Financiële inlichtingen eenheid de bevoegdheid de banken te verzoeken transacties aan te houden waarvan aanwijzingen bestaan dat ze verband houden met (onder andere) witwassen. Dit verzoek tot blokkering kan volgens het wetsvoorstel enkel aan banken worden gericht, niet aan andere meldingsplichtige instellingen, terwijl die ook te maken krijgen met transacties die verband kunnen houden met witwassen. Indiener van dit amendement vindt de argumentatie van de regering hiervoor niet overtuigend. De regering erkent dat «ook bij andere Wwft-instellingen sprake kan zijn van transacties die de FIU-Nederland aanleiding kunnen geven te veronderstellen dat deze verband houden met witwassen en onderliggende basisdelicten of met terrorismefinanciering». Toch wordt voor een «beperkte en beheerste toepassing van deze nieuwe bevoegdheid» gekozen omdat de ervaring in andere EU-landen leert dat een dergelijke bevoegdheid «het meest wordt ingezet ten aanzien van banken».<text:note text:id="ID-1217561-d37e146" text:note-class="footnote"><text:note-citation text:label="1 ">1</text:note-citation><text:note-body><text:p text:style-name="ifm_p_font.normal_size.6.93pt_mt..5mm_indent.-0.1161in_mleft.0.1161in_ifm">Kamerstukken II 2023/24, 36 463, nr. 6.</text:p></text:note-body></text:note></text:p>
      <text:p text:style-name="ifm_p_mt.3.76mm_indent.0.13in_ifm">Indiener kan zich voorstellen dat de Financiële inlichtingen eenheid de bevoegdheid als eerste of vooral zal inzetten richting banken, maar dat neemt niet weg dat in voorkomende gevallen de bevoegdheid ook gebruikt zou moeten kunnen worden richting bijvoorbeeld makelaars, notarissen, belastingadviseurs, advocaten en bijvoorbeeld cryptobedrijven. Temeer omdat uit Europese wetgevende voorstellen de verplichting voortvloeit dat vanaf 2027 deze bevoegdheid toegepast moet worden «ten aanzien van alle meldingsplichtige instellingen, waaronder cryptoaanbieders». Indiener vindt het niet logisch in dit wetsvoorstel dan de beperking tot banken op te nem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8<text:tab/><text:page-number text:select-page="current"/></text:p>
      </style:footer>
    </style:master-page>
    <style:master-page xmlns:sdu-fn="http://schema.sdu.nl/2011/07/functions" style:name="Landscape" style:page-layout-name="landscape-margin-text">
      <style:footer>
        <text:p text:style-name="footer">Tweede Kamer, vergaderjaar 2025-2026, 36 4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Van Nispen over de bevoegdheid van de FIU om transacties aan te houden uit te breiden naar alle meldingsplichtige instellingen</dc:title>
    <meta:user-defined meta:name="OVERHEIDop.ParlID/DC.identifier">kst-36463-8</meta:user-defined>
    <meta:user-defined meta:name="OVERHEIDop.ondernummer">8</meta:user-defined>
    <meta:user-defined meta:name="DCTERMS.W3CDTF/DCTERMS.available">2025-09-30</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Van Nispen over de bevoegdheid van de FIU om transacties aan te houden uit te breiden naar alle meldingsplichtige instellingen</meta:user-defined>
    <meta:user-defined meta:name="OVERHEIDop.indiener">M. van Nisp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Van Nispen over de bevoegdheid van de FIU om transacties aan te houden uit te breiden naar alle meldingsplichtig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