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22
      <text:tab/>MOTIE VAN HET LID DIEDERIK VAN DIJK EN MICHON-DERKZEN</text:h>
      <text:p text:style-name="ifm_p_ifm">Voorgesteld 24 september 2025</text:p>
      <text:p text:style-name="ifm_p_mt.3.76mm_ifm">De Kamer,</text:p>
      <text:p text:style-name="ifm_p_mt.3.76mm_ifm">gehoord de beraadslaging,</text:p>
      <text:p text:style-name="ifm_p_mt.3.76mm_ifm">constaterende dat het wetsvoorstel Versterking strafrechtelijke aanpak ondermijnende criminaliteit II (36 463) regelt dat de kosten voor vernietiging van voorwerpen die in beslag zijn genomen door opsporingsdiensten en OM worden verhaald op degene die daarvoor veroordeeld wordt;</text:p>
      <text:p text:style-name="ifm_p_mt.3.76mm_ifm">overwegende dat de saneringskosten voor drugsdumpingen in de buurt van drugslabs op dit moment niet verhaald worden op de dader, maar dat deze kosten ten laste komen van de provincie;</text:p>
      <text:p text:style-name="ifm_p_mt.3.76mm_ifm">van mening dat de samenleving niet opgezadeld moet worden met deze kosten, die per dumping kunnen oplopen tot tienduizenden euro's, maar dat daders deze kosten rechtstreeks moeten vergoeden middels een schadevergoeding, zonder dat hiervoor een civiele zaak gestart dient te worden;</text:p>
      <text:p text:style-name="ifm_p_mt.3.76mm_ifm">verzoekt de regering met een voorstel te komen om bij ieder gevonden drugslab te inventariseren hoeveel drugs er zijn geproduceerd en hoeveel drugsafval dat heeft opgeleverd en de daders middels schadevergoeding op te laten draaien voor de saneringskosten,</text:p>
      <text:p text:style-name="ifm_p_mt.3.76mm_ifm">en gaat over tot de orde van de dag.</text:p>
      <text:p text:style-name="ifm_p_mt.3.76mm_ifm">Diederik van Dijk</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22<text:tab/><text:page-number text:select-page="current"/></text:p>
      </style:footer>
    </style:master-page>
    <style:master-page xmlns:sdu-fn="http://schema.sdu.nl/2011/07/functions" style:name="Landscape" style:page-layout-name="landscape-margin-text">
      <style:footer>
        <text:p text:style-name="footer">Tweede Kamer, vergaderjaar 2025-2026, 36 46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Motie; Motie van de leden Diederik van Dijk en Michon-Derkzen over bij drugslabs de daders op laten draaien voor de saneringskosten</dc:title>
    <meta:user-defined meta:name="OVERHEIDop.ParlID/DC.identifier">kst-36463-22</meta:user-defined>
    <meta:user-defined meta:name="OVERHEIDop.ondernummer">22</meta:user-defined>
    <meta:user-defined meta:name="DCTERMS.W3CDTF/DCTERMS.available">2025-09-25</meta:user-defined>
    <meta:user-defined meta:name="OVERHEIDop.KamerstukTypen/DC.type">Motie</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Motie van de leden Diederik van Dijk en Michon-Derkzen over bij drugslabs de daders op laten draaien voor de saneringskosten</meta:user-defined>
    <meta:user-defined meta:name="OVERHEIDop.indiener">I.J.M. Michon-Derkzen</meta:user-defined>
    <meta:user-defined meta:name="OVERHEIDop.indiener">D.J.H. (Diederik) van Dijk</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Motie; Motie van de leden Diederik van Dijk en Michon-Derkzen over bij drugslabs de daders op laten draaien voor de sanering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