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4
      <text:tab/>AMENDEMENT VAN DE LEDEN DIEDERIK VAN DIJK EN SNELLER</text:h>
      <text:p text:style-name="ifm_p_ifm">Ontvangen 24 september 2025</text:p>
      <text:p text:style-name="ifm_p_mt.3.76mm_indent.0.13in_ifm">De ondergetekenden stellen het volgende amendement voor:</text:p>
      <text:p text:style-name="ifm_p_mt.3.76mm_indent.0.13in_ifm">Na artikel XB wordt een artikel ingevoegd, luidende:</text:p>
      <text:h text:style-name="ifm_p_font.bold_mt.5.08mm_page.keep-with-next_ifm" text:outline-level="2">ARTIKEL<text:s/>XC<text:s/></text:h>
      <text:p text:style-name="ifm_p_mt.4.23mm_indent.0.13in_ifm">Onze Minister van Justitie en Veiligheid zendt binnen vijf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s van dit amendement beogen een evaluatiebepaling binnen 5 jaar voor de wet versterking strafrechtelijke aanpak ondermijnende criminaliteit II. Deze evaluatiebepaling ontbreekt in het huidige wetsvoorstel. Indieners achten het noodzakelijk om vast te stellen of en hoe de in het wetsvoorstel genoemde maatregelen in de praktijk tot uitvoering komen en of daadwerkelijk criminele geldstromen worden drooggelegd.</text:p>
      <text:p text:style-name="ifm_p_mt.5.08mm_ifm"><text:line-break/>D. van<text:s/>Dijk<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4<text:tab/><text:page-number text:select-page="current"/></text:p>
      </style:footer>
    </style:master-page>
    <style:master-page xmlns:sdu-fn="http://schema.sdu.nl/2011/07/functions" style:name="Landscape" style:page-layout-name="landscape-margin-text">
      <style:footer>
        <text:p text:style-name="footer">Tweede Kamer, vergaderjaar 2025-2026, 36 4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de leden Diederik van Dijk en Sneller over een evaluatie binnen 5 jaar</dc:title>
    <meta:user-defined meta:name="OVERHEIDop.ParlID/DC.identifier">kst-36463-14</meta:user-defined>
    <meta:user-defined meta:name="OVERHEIDop.ondernummer">14</meta:user-defined>
    <meta:user-defined meta:name="DCTERMS.W3CDTF/DCTERMS.available">2025-09-30</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de leden Diederik van Dijk en Sneller over een evaluatie binnen 5 jaar</meta:user-defined>
    <meta:user-defined meta:name="OVERHEIDop.indiener">J.C. Sneller</meta:user-defined>
    <meta:user-defined meta:name="OVERHEIDop.indiener">D.J.H. (Diederik) van Dijk</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de leden Diederik van Dijk en Sneller over een evaluatie binnen 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