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9<text:tab/>Voorstel van wet van de leden Stoffer, Krul en Ceder houdende verklaring dat er grond bestaat een voorstel in overweging te nemen tot het opnemen in de Grondwet van een bepaling betreffende het familie- en gezinsleven </text:h>
      <text:h text:style-name="ifm_p_font.bold_size.9.06pt_mt.18.8mm_indent.-58.5mm_ifm" text:outline-level="1">Nr. 7<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opneming in de Grondwet van een bepaling betreffende het familie- en gezinsl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no_ifm">A</text:p>
      <text:p text:style-name="ifm_p_mt.3.76mm_indent.0.13in_ifm">Na artikel 10 van de Grondwet wordt een bepaling ingevoegd, luidende:</text:p>
      <text:h text:style-name="ifm_p_font.bold_mt.5.08mm_page.keep-with-next_ifm" text:outline-level="2">Artikel<text:s/>10a<text:s/></text:h>
      <text:p text:style-name="ifm_p_mt.4.23mm_indent.0.13in_ifm">1.  Ieder heeft, behoudens bij of krachtens de wet te stellen beperkingen, recht op eerbiediging van zijn familie- en gezinsleven.</text:p>
      <text:p text:style-name="ifm_p_indent.0.13in_ifm">2.  De wet stelt regels omtrent de economische, sociale en culturele bescherming van het familie- en gezinsleven.</text:p>
      <text:p text:style-name="ifm_p_indent.0.13in_ifm">3.  Bij alle maatregelen van de overheid betreffende kinderen vormen de belangen van het kind een eerste overweging. Hierbij respecteert de overheid de rechten en plichten van de ouders.</text:p>
      <text:p text:style-name="ifm_p_indent.0.13in_ifm">4.  Maatregelen van kinderbescherming zijn enkel gerechtvaardigd in bij de wet te bepalen gevallen waarin ingrijpen noodzakelijk is wegens de ernstige bedreiging van de lichamelijke, geestelijke of morele belangen van het kind.</text:p>
      <text:p text:style-name="ifm_p_indent.0.13in_ifm">5.  Ieder heeft voor zover mogelijk het recht zijn biologische ouders te kennen, behoudens bij of krachtens de wet te bepalen beperkingen.</text:p>
      <text:p text:style-name="ifm_p_indent.0.13in_ifm">6.  De regering doet jaarlijks verslag aan de Staten-Generaal van het recht op eerbiediging van het familie- en gezinsleven en de economische, sociale en culturele bescherming van het familie- en gezinsleven door de ove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9, nr. 7<text:tab/><text:page-number text:select-page="current"/></text:p>
      </style:footer>
    </style:master-page>
    <style:master-page xmlns:sdu-fn="http://schema.sdu.nl/2011/07/functions" style:name="Landscape" style:page-layout-name="landscape-margin-text">
      <style:footer>
        <text:p text:style-name="footer">Tweede Kamer, vergaderjaar 2024-2025, 36 4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Krul en Ceder houdende verklaring dat er grond bestaat een voorstel in overweging te nemen tot het opnemen in de Grondwet van een bepaling betreffende het gezins- en familieleven; Voorstel van wet (initiatiefvoorstel); Voorstel van wet zoals gewijzigd naar aanleiding van het advies van de afdeling advisering van de raad van state</dc:title>
    <meta:user-defined meta:name="OVERHEIDop.ParlID/DC.identifier">kst-36459-7</meta:user-defined>
    <meta:user-defined meta:name="OVERHEIDop.ondernummer">7</meta:user-defined>
    <meta:user-defined meta:name="DCTERMS.W3CDTF/DCTERMS.available">2025-06-25</meta:user-defined>
    <meta:user-defined meta:name="OVERHEIDop.KamerstukTypen/DC.type">Voorstel van wet</meta:user-defined>
    <meta:user-defined meta:name="OVERHEIDop.dossiernummer">36459</meta:user-defined>
    <meta:user-defined meta:name="OVERHEIDop.configuratie">https://repository.officiele-overheidspublicaties.nl/MasterConfiguraties/MC-OEP-Kamerstuk-Web/1.10/xml/MC-OEP-Kamerstuk-Web.xml</meta:user-defined>
    <meta:user-defined meta:name="OVERHEIDop.documenttitel">Voorstel van wet zoals gewijzigd naar aanleiding van het advies van de afdeling advisering van de raad van state</meta:user-defined>
    <meta:user-defined meta:name="OVERHEIDop.indiener">D.G.M. Ceder</meta:user-defined>
    <meta:user-defined meta:name="OVERHEIDop.indiener">H.M. Krul</meta:user-defined>
    <meta:user-defined meta:name="OVERHEIDop.indiener">C. Stoffer</meta:user-defined>
    <meta:user-defined meta:name="OVERHEIDop.dossiertitel">Voorstel van wet van de leden Stoffer, Krul en Ceder houdende verklaring dat er grond bestaat een voorstel in overweging te nemen tot het opnemen in de Grondwet van een bepaling betreffende het gezins- en familiel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oorstel van wet van de leden Stoffer, Krul en Ceder houdende verklaring dat er grond bestaat een voorstel in overweging te nemen tot het opnemen in de Grondwet van een bepaling betreffende het gezins- en familieleven; Voorstel van wet (initiatiefvoorstel); Voorstel van wet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